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74494b-5428-49e7-9881-1af2d9cb93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6 september 2025</text:p>
      <text:section text:name="regeling_id1-3-2" text:style-name="regeling">
        <text:section text:name="aanhef_id1-3-2-1" text:style-name="aanhef">
          <text:section text:name="preambule_id1-3-2-1-1" text:style-name="preambule">
            <text:p text:style-name="al">
            <text:span text:style-name="nadrukvet">De Burgemeester van de gemeente Maashorst </text:span>
          </text:p>
            <text:p text:style-name="al"/>
            <text:p text:style-name="al">Gelet artikel 151b van de Gemeentewet juncto artikel 2.76 van de Algemeen Plaatselijke Verordening Maashorst, </text:p>
            <text:p text:style-name="al"/>
            <text:p text:style-name="al">Overwegende dat; </text:p>
            <text:list text:style-name="id1-3-2-1-1-6">
              <text:list-item text:style-override="id1-3-2-1-1-6-1">
                <text:number>•</text:number>
                <text:p text:style-name="al">op zaterdagmiddag 6 september 2025 een demonstratie plaatsvindt door de Nederlandse Volksunie (NVU) met als doel ‘geluid te laten horen tegen de migratieopgave in Maashorst’; </text:p>
              </text:list-item>
              <text:list-item text:style-override="id1-3-2-1-1-6-2">
                <text:number>•</text:number>
                <text:p text:style-name="al">op zaterdagmiddag 6 september 2025 ook een tegendemonstratie plaatsvindt gericht tegen de NVU; </text:p>
              </text:list-item>
              <text:list-item text:style-override="id1-3-2-1-1-6-3">
                <text:number>•</text:number>
                <text:p text:style-name="al">gelet de berichtgeving in de media over ongeregeldheden bij soortgelijke demonstraties en tegendemonstraties, ernstig rekening dient te worden gehouden met de mogelijkheid dat er personen aanwezig zullen zijn dan wel op deze demonstraties zullen afkomen met geen ander doel dan het verstoren van de openbare orde; </text:p>
              </text:list-item>
              <text:list-item text:style-override="id1-3-2-1-1-6-4">
                <text:number>•</text:number>
                <text:p text:style-name="al">ernstige vrees bestaat voor het ontstaan van verstoring van de openbare orde door de aanwezigheid van wapens; </text:p>
              </text:list-item>
              <text:list-item text:style-override="id1-3-2-1-1-6-5">
                <text:number>•</text:number>
                <text:p text:style-name="al">met het oog op de handhaving van de openbare orde en veiligheid van burgers en goederen en de veiligheid van eventuele betogers, het aanwijzen van een veiligheidsrisicogebied voor zaterdag 6 september 2025, noodzakelijk is waarbinnen de politie bevoegd is om in het belang van de handhaving van de openbare orde en veiligheid fouilleringen te verricht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1">
                <text:number>1.</text:number>
                <text:p text:style-name="al">Het gebied waar de demonstraties gaan plaatsvinden, het centrum van Uden, daaronder inbegrepen de Nieuwe Markt, de Markt, het gemeentehuis en omliggende wegen, Wilhelminastraat, Koopmanstraat, Kastanjeweg en andere wegen zoals aangegeven op bijgevoegde plattegrond, aan te wijzen als veiligheidsrisicogebied; </text:p>
              </text:list-item>
            </text:list>
            <text:p text:style-name="al">
            <draw:frame><draw:text-box><text:section text:name="plaatje_id1-3-2-2-1-4-1" text:style-name="plaatje">
              <text:p text:style-name="illustratie_id1-3-2-2-1-4-1-1"><draw:frame draw:style-name="illustratie_id1-3-2-2-1-4-1-1" text:anchor-type="paragraph" svg:width="108mm" svg:height="96.89999999999999mm"><draw:image xlink:href="Pictures/Afbeelding1i6774494b-5428-49e7-9881-1af2d9cb93c5.png" xlink:type="simple"/></draw:frame></text:p>
            </text:section></draw:text-box></draw:frame>
          </text:p>
            <text:p text:style-name="al"/>
            <text:p text:style-name="al">Dit besluit gaat in op zaterdag 6 september 2025 om 10:00 uur en geldt tot zaterdag 6 september 2025 20:00 uur. </text:p>
          </text:section>
        </text:section>
        <text:section text:name="regeling-sluiting_id1-3-2-3" text:style-name="regeling-sluiting">
          <text:section text:name="ondertekening_id1-3-2-3-1">
            <text:p><text:span text:style-name="functie">Uden, 5 september 2025 </text:span></text:p>
            <text:p><text:span text:style-name="functie">De Burgemeester van de gemeente Maashorst, </text:span></text:p>
          </text:section>
          <text:section text:name="ondertekening_id1-3-2-3-2">
            <text:p><text:span text:style-name="functie"/></text:p>
            <text:p><text:span text:style-name="functie">J. A. van der Pa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961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76 van de Algemeen Plaatselijke Verordening Maashorst]|[https://lokaleregelgeving.overheid.nl/CVDR729101/1#hoofdstuk_2._paragraaf_12._artikel_2:76</meta:user-defined>
    <meta:user-defined meta:name="DCTERMS.alternative">Aanwijzingsbesluit Veiligheidsrisicogebied 6 september 2025</meta:user-defined>
    <dc:language>nl</dc:language>
    <meta:user-defined meta:name="OVERHEIDop.locatietype/OVERHEIDop.gebiedsmarkering">Buurt</meta:user-defined>
    <meta:user-defined meta:name="DC.title">Aanwijzingsbesluit Veiligheidsrisicogebied 6 september 2025</meta:user-defined>
    <meta:user-defined meta:name="DCTERMS.W3CDTF/DCTERMS.available">2025-09-05</meta:user-defined>
    <meta:user-defined meta:name="DCTERMS.W3CDTF/OVERHEIDop.jaargang">2025</meta:user-defined>
    <meta:user-defined meta:name="OVERHEIDop.publicationIssue">389618</meta:user-defined>
    <meta:user-defined meta:name="OVERHEIDop.betreftRegeling">CVDR743920_1</meta:user-defined>
    <meta:user-defined meta:name="OVERHEIDop.GmbID/DC.identifier">gmb-2025-389618</meta:user-defined>
    <meta:user-defined meta:name="xs:date/OVERHEIDop.startdatum">2025-09-06</meta:user-defined>
    <meta:user-defined meta:name="xs:date/OVERHEIDop.einddatum">2025-09-07</meta:user-defined>
    <meta:user-defined meta:name="OVERHEIDop.versieInformatie"/>
  </office:meta>
</office:document-meta>
</file>