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functiewijziging 1e verdieping aan J.G. van der Stoopweg 28, 2396 BH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5-09-2025</text:span>een omgevingsvergunning verleend. De gemeente geeft hiermee toestemming voor het afwijken van de regels voor functiewijziging 1e verdieping aan J.G. van der Stoopweg 28, 2396 BH Koudekerk aan den Rijn, geregistreerd onder nr. 048435992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61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99272</meta:user-defined>
    <meta:user-defined meta:name="DCTERMS.abstract">Verleende vergunning voor het afwijken van de regels voor functiewijziging 1e verdieping aan J.G. van der Stoopweg 28, 2396 BH Koudekerk aan den Rijn</meta:user-defined>
    <dc:language>nl</dc:language>
    <meta:user-defined meta:name="OVERHEIDop.locatietype/OVERHEIDop.gebiedsmarkering">Punt</meta:user-defined>
    <meta:user-defined meta:name="DC.title">Verleende vergunning voor het afwijken van de regels voor functiewijziging 1e verdieping aan J.G. van der Stoopweg 28, 2396 BH Koudekerk aan den Rijn</meta:user-defined>
    <meta:user-defined meta:name="DCTERMS.W3CDTF/DCTERMS.available">2025-09-09</meta:user-defined>
    <meta:user-defined meta:name="DCTERMS.W3CDTF/OVERHEIDop.jaargang">2025</meta:user-defined>
    <meta:user-defined meta:name="OVERHEIDop.publicationIssue">389613</meta:user-defined>
    <meta:user-defined meta:name="OVERHEIDop.GmbID/DC.identifier">gmb-2025-389613</meta:user-defined>
    <meta:user-defined meta:name="OVERHEIDop.versieInformatie"/>
  </office:meta>
</office:document-meta>
</file>