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kgraaflaan 22 - Markgraaflaan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te leggen 1 laagspanningskabel en 1 mantelbuis, ten behoeve van een tijdelijke aansluiting, dmv open ontgraving, tracélengte 14 meter. ter hoogte van Mark Graaflaan 13 periode 29-9-2025 t/m 29-3-2026</text:p>
            <text:p text:style-name="common-al"/>
            <text:p text:style-name="common-al">Ons kenmerk: 016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kgraaflaan 22 - Markgraaflaan ter hoogte van huisnummer 13</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6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3IBA25/9044739</meta:user-defined>
    <meta:user-defined meta:name="DCTERMS.abstract">Aanleggen te leggen 1 laagspanningskabel en 1 mantelbuis, ten behoeve van een tijdelijke aansluiting, dmv open ontgraving, tracélengte 14 meter. ter hoogte van Mark Graaflaan 13 periode 29-9-2025 t/m 29-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kgraaflaan 22 - Markgraaflaan ter hoogte van huisnummer 13 te Den Haag</meta:user-defined>
    <meta:user-defined meta:name="DCTERMS.W3CDTF/DCTERMS.available">2025-09-09</meta:user-defined>
    <meta:user-defined meta:name="OVERHEIDop.externeBijlage">Bijlage_57769436_voor_bekendmaking|exb-2025-32706</meta:user-defined>
    <meta:user-defined meta:name="DCTERMS.W3CDTF/OVERHEIDop.jaargang">2025</meta:user-defined>
    <meta:user-defined meta:name="OVERHEIDop.publicationIssue">389612</meta:user-defined>
    <meta:user-defined meta:name="OVERHEIDop.GmbID/DC.identifier">gmb-2025-389612</meta:user-defined>
    <meta:user-defined meta:name="OVERHEIDop.versieInformatie"/>
  </office:meta>
</office:document-meta>
</file>