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Admiraal de Ruyterstraat 47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0</text:span>
            <text:span text:style-name="nadrukcur">1476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Admiraal de Ruyterstraat 4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PB-722-X nabij de Admiraal De Ruyterstraat te Steenwijk, nabij nummer 47 een gehandicaptenparkeerplaats te realiseren voor de huidige bewoner van de Admiraal de Ruyterstraat 47.</text:p>
            <text:p text:style-name="common-al">
            <text:span text:style-name="nadrukcur">Steenwijk, </text:span>
            <text:span text:style-name="nadrukcur">4 februari</text:span>
            <text:span text:style-name="nadrukcur"> 202</text:span>
            <text:span text:style-name="nadrukcur">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9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Admiraal de Ruyterstraat 47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Admiraal de Ruyterstraat 47 Steen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38960</meta:user-defined>
    <meta:user-defined meta:name="OVERHEIDop.GmbID/DC.identifier">gmb-2025-38960</meta:user-defined>
    <meta:user-defined meta:name="OVERHEIDop.versieInformatie"/>
  </office:meta>
</office:document-meta>
</file>