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em Pijperlaan 85, 2132 KK, plaatsen van een 20ft container t.b.v. opslag voor een periode van 10 jaar, verzenddatum 05-09-2025, zaaknummer 039412387344, DSO-nummer 2025060100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5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lem Pijperlaan 85, 2132 KK, plaatsen van een 20ft container t.b.v. opslag voor een periode van 10 jaar, verzenddatum 05-09-2025, zaaknummer 039412387344, DSO-nummer 2025060100215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97</meta:user-defined>
    <meta:user-defined meta:name="OVERHEIDop.GmbID/DC.identifier">gmb-2025-389597</meta:user-defined>
    <meta:user-defined meta:name="OVERHEIDop.versieInformatie"/>
  </office:meta>
</office:document-meta>
</file>