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oudplaat 17, 2134 WK, bouwen van een dakopbouw, verzenddatum 01-09-2025, zaaknummer 039412471415, DSO-nummer 2025082200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59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oudplaat 17, 2134 WK, bouwen van een dakopbouw, verzenddatum 01-09-2025, zaaknummer 039412471415, DSO-nummer 2025082200646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93</meta:user-defined>
    <meta:user-defined meta:name="OVERHEIDop.GmbID/DC.identifier">gmb-2025-389593</meta:user-defined>
    <meta:user-defined meta:name="OVERHEIDop.versieInformatie"/>
  </office:meta>
</office:document-meta>
</file>