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kappen van vijf bomen op de locatie Stroet 82, 1744 GM in Sint Maar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5-00003488</text:p>
            <text:p text:style-name="common-al">
            <text:span text:style-name="nadrukvet">Ontvangstdatum:</text:span> 5 september 2025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89592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592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592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3488</meta:user-defined>
    <meta:user-defined meta:name="DCTERMS.abstract">Ontvangst aanvraag omgevingsvergunning Stroet 82, 1744 GM in Sint Maart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kappen van vijf bomen op de locatie Stroet 82, 1744 GM in Sint Maarten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9592</meta:user-defined>
    <meta:user-defined meta:name="OVERHEIDop.GmbID/DC.identifier">gmb-2025-389592</meta:user-defined>
    <meta:user-defined meta:name="OVERHEIDop.versieInformatie"/>
  </office:meta>
</office:document-meta>
</file>