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buitengewoon opsporingsambtenaren Staatsbosbeheer als toezichthouders Algemene Plaatselijke Verordening Stadskanaa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 respectievelijk de burgemeester, ieder voor zover het de eigen bevoegdheid betreft;</text:p>
            <text:p text:style-name="al"/>
            <text:p text:style-name="al">gelet op artikel 5:11 van de Algemene wet bestuursrecht en artikel 6:2 van de Algemene Plaatselijke Verordening Stadskanaal 2024.</text:p>
            <text:p text:style-name="al"/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p grond van artikel 6:2 van de Algemene Plaatselijke Verordening Stadskanaal 2024, de Buitengewoon opsporingsambtenaren (boa’s) van Staatsbosbeheer aan te wijzen als toezichthouder, zoals bedoeld in artikel 5:11 van de Algemene wet bestuursrecht en de Algemene Plaatselijke Verordening Stadskanaal 2024 voor de natuur-en recreatiegebieden van Staatsbosbeheer binnen het grondgebied van de gemeente Stadskanaal.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e toezichthoudende taken van de boa/boswachter van Staatsbosbeheer te beperken tot de binnen de gemeente Stadskanaal gelegen natuur- en recreatiegebieden van Staatsbosbeheer en de bepalingen van de Algemene Plaatselijke Verordening Stadskanaal 2024 die betrekking hebben op natuur en recreatie.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Het aanwijzingsbesluit te publiceren in het gemeenteblad. Een dag na deze publicatie treedt de aanwijzing in wer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september 2025. </text:span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  <text:p><text:span text:style-name="functie"/></text:p>
            <text:p><text:span text:style-name="functie"/></text:p>
            <text:p><text:span text:style-name="functie">Aldus vastgesteld op 2 september 2025.</text:span></text:p>
            <text:p><text:span text:style-name="functie"/></text:p>
            <text:p><text:span text:style-name="functie"/></text:p>
            <text:p><text:span text:style-name="functie">Burgemeester, </text:span></text:p>
            <text:p><text:span text:style-name="functie">de heer K. Sloo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95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9-01</meta:user-defined>
    <meta:user-defined meta:name="DC.source">Algemene Plaatselijke Verordening Stadskanaal 2024]|[https://lokaleregelgeving.overheid.nl/CVDR709904/3</meta:user-defined>
    <meta:user-defined meta:name="OVERHEIDop.referentienummer">Z-25-157322</meta:user-defined>
    <meta:user-defined meta:name="DCTERMS.abstract">Aanwijzing buitengewoon opsporingsambtenaren Staatsbosbeheer als toezichthouders Algemene Plaatselijke Verordening Stadskanaal 2024</meta:user-defined>
    <dc:language>nl</dc:language>
    <meta:user-defined meta:name="OVERHEIDop.locatietype/OVERHEIDop.gebiedsmarkering">Gemeente</meta:user-defined>
    <meta:user-defined meta:name="DC.title">Aanwijzing buitengewoon opsporingsambtenaren Staatsbosbeheer als toezichthouders Algemene Plaatselijke Verordening Stadskanaal 2024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81</meta:user-defined>
    <meta:user-defined meta:name="OVERHEIDop.GmbID/DC.identifier">gmb-2025-389581</meta:user-defined>
    <meta:user-defined meta:name="OVERHEIDop.versieInformatie"/>
  </office:meta>
</office:document-meta>
</file>