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kewekken 1, 4323SR Ellemeet    - winterkamperen 2025-2026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winterkamperen 2025-2026Zaaknummer: 1585157Datum indiening: 4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958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856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kewekken 1, 4323SR Ellemeet    - winterkamperen 2025-2026Aanvraa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80</meta:user-defined>
    <meta:user-defined meta:name="OVERHEIDop.GmbID/DC.identifier">gmb-2025-389580</meta:user-defined>
    <meta:user-defined meta:name="OVERHEIDop.versieInformatie"/>
  </office:meta>
</office:document-meta>
</file>