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Schuttershofstraat 11, 4301AZ Zierikzee   - samenvoegen twee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samenvoegen twee woningenZaaknummer: 1002907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6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ttershofstraat 11, 4301AZ Zierikzee   - samenvoegen twee woningenAanvra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77</meta:user-defined>
    <meta:user-defined meta:name="OVERHEIDop.GmbID/DC.identifier">gmb-2025-389577</meta:user-defined>
    <meta:user-defined meta:name="OVERHEIDop.versieInformatie"/>
  </office:meta>
</office:document-meta>
</file>