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bbenhoekseweg 2, 4306NL Nieuwerkerk    - winterkamperen 2025-2026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nterkamperen 2025-2026Zaaknummer: 1585332Datum indiening: 4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5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56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bbenhoekseweg 2, 4306NL Nieuwerkerk    - winterkamperen 2025-2026Aanvraa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76</meta:user-defined>
    <meta:user-defined meta:name="OVERHEIDop.GmbID/DC.identifier">gmb-2025-389576</meta:user-defined>
    <meta:user-defined meta:name="OVERHEIDop.versieInformatie"/>
  </office:meta>
</office:document-meta>
</file>