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adsprogrammering Maastrichtjaar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het stimuleren van verbindingen in de stad door samen activiteiten voor te bereiden en uit te voeren waarin de stadsgeschiedenis zichtbaar gemaakt wordt voor een groot publiek door het verstrekken van subsidies voor activiteiten die daaraan bijdragen; gelet op de Algemene subsidieverordening 2020 Maastricht; besluit vast te stellen de Subsidieregeling Stadsprogrammering Maastrichtjaar gemeente Maastrich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rechtspersoon of ondernemer die een subsidie aanvraagt;</text:p>
              </text:list-item>
              <text:list-item text:style-override="id1-3-2-2-1-4-2">
                <text:number>–</text:number>
                <text:p text:style-name="al">Adviescommissie: een ambtelijke adviescommissie bestaande uit tenminste drie medewerkers van de gemeente Maastricht;</text:p>
              </text:list-item>
              <text:list-item text:style-override="id1-3-2-2-1-4-3">
                <text:number>–</text:number>
                <text:p text:style-name="al">Asv: Algemene subsidieverordening 2020 Maastricht;</text:p>
              </text:list-item>
              <text:list-item text:style-override="id1-3-2-2-1-4-4">
                <text:number>–</text:number>
                <text:p text:style-name="al">College: het college van burgemeester en wethouders van de gemeente Maastricht;</text:p>
              </text:list-item>
              <text:list-item text:style-override="id1-3-2-2-1-4-5">
                <text:number>–</text:number>
                <text:p text:style-name="al">Maastrichtjaar: Het jaar 2026 waarin verbindingen tot stand worden gebracht door samen activiteiten voor te bereiden en uit te voeren waarin de stadsgeschiedenis (van oud tot recent) zichtbaar gemaakt wordt voor een breed publiek uit alle geledingen van de stad;</text:p>
              </text:list-item>
              <text:list-item text:style-override="id1-3-2-2-1-4-6">
                <text:number>–</text:number>
                <text:p text:style-name="al">Ondernemer: eenieder die economische activiteiten ontplooit met winstoogmerk, gebruikmakend van eigen (of geleend) vermogen en die is ingeschreven in de Kamer van Koophandel;</text:p>
              </text:list-item>
              <text:list-item text:style-override="id1-3-2-2-1-4-7">
                <text:number>–</text:number>
                <text:p text:style-name="al">Subsidieplafond: het bedrag dat gedurende een bepaald tijdvak ten hoogste beschikbaar is voor de verstrekking van subsidies krachtens een bepaald wettelijk voorschrift;</text:p>
              </text:list-item>
              <text:list-item text:style-override="id1-3-2-2-1-4-8">
                <text:number>–</text:number>
                <text:p text:style-name="al">Subsidiejaar: 2026.</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voldoen aan de volgende voorwaarden:</text:p>
                <text:list text:style-name="id1-3-2-2-3-2-3">
                  <text:list-item text:style-override="id1-3-2-2-3-2-3-1">
                    <text:number>a.</text:number>
                    <text:p text:style-name="al">De activiteiten dienen bezoekers in staat te stellen kennis te nemen van de historie van de stad Maastricht.</text:p>
                  </text:list-item>
                  <text:list-item text:style-override="id1-3-2-2-3-2-3-2">
                    <text:number>b.</text:number>
                    <text:p text:style-name="al">De activiteiten vinden plaats in Maastricht.</text:p>
                  </text:list-item>
                  <text:list-item text:style-override="id1-3-2-2-3-2-3-3">
                    <text:number>c.</text:number>
                    <text:p text:style-name="al">De activiteiten dienen (onderdelen van) de historie van de stad Maastricht te vertellen.</text:p>
                  </text:list-item>
                  <text:list-item text:style-override="id1-3-2-2-3-2-3-4">
                    <text:number>d.</text:number>
                    <text:p text:style-name="al">De activiteiten dienen nieuw leven te blazen in een verhaal (moment, evenement of persoon) uit de historie van Maastricht.</text:p>
                  </text:list-item>
                  <text:list-item text:style-override="id1-3-2-2-3-2-3-5">
                    <text:number>e.</text:number>
                    <text:p text:style-name="al">De activiteiten dienen te worden uitgevoerd in het jaar 2026.</text:p>
                  </text:list-item>
                  <text:list-item text:style-override="id1-3-2-2-3-2-3-6">
                    <text:number>f.</text:number>
                    <text:p text:style-name="al">De activiteiten dienen te worden uitgevoerd door een samenwerkingsverband van ten minste twee partijen (natuurlijke personen en/of rechtspersonen zonder winstoogmerk) uit Maastricht, die elkaar in de reguliere praktijk niet of nauwelijks ontmoeten. De activiteit moet bijdragen aan ontmoeting en verbinding tussen nieuw gevestigde en langer gevestigde inwoners van Maastricht.</text:p>
                  </text:list-item>
                  <text:list-item text:style-override="id1-3-2-2-3-2-3-7">
                    <text:number>g.</text:number>
                    <text:p text:style-name="al">De activiteiten moeten gratis en openbaar toegankelijk zijn voor het publiek.</text:p>
                  </text:list-item>
                  <text:list-item text:style-override="id1-3-2-2-3-2-3-8">
                    <text:number>h.</text:number>
                    <text:p text:style-name="al">De activiteiten dienen gericht te zijn op verbinding tussen inwoners onderling en tussen organisaties in Maastricht. </text:p>
                  </text:list-item>
                  <text:list-item text:style-override="id1-3-2-2-3-2-3-9">
                    <text:number>i.</text:number>
                    <text:p text:style-name="al">De activiteiten sluiten aan of passen bij de historie van de stad Maastricht.</text:p>
                  </text:list-item>
                  <text:list-item text:style-override="id1-3-2-2-3-2-3-10">
                    <text:number>j.</text:number>
                    <text:p text:style-name="al">De activiteit dient zonder winstoogmerk te worden uitgevoerd. </text:p>
                  </text:list-item>
                </text:list>
              </text:list-item>
              <text:list-item text:style-override="id1-3-2-2-3-3">
                <text:number>2.</text:number>
                <text:p text:style-name="al">De aangevraagde activiteit kan ook bestaan uit een reeks van activiteiten gedurende een bepaalde periode. </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een rechtspersoon of ondernemer die gevestigd is in Maastricht. </text:p>
              </text:list-item>
              <text:list-item text:style-override="id1-3-2-2-4-3">
                <text:number>2.</text:number>
                <text:p text:style-name="al">Subsidie op grond van deze regeling kan uitsluitend worden aangevraagd door een rechtspersoon of ondernemer die de activiteit voorbereidt en uitvoert met minimaal een andere rechtspersoon en/of ondernemer. </text:p>
              </text:list-item>
              <text:list-item text:style-override="id1-3-2-2-4-4">
                <text:number>3.</text:number>
                <text:p text:style-name="al">De samenwerking zoals in lid 2 bedoeld dient een samenwerking te zijn tussen organisaties en/of ondernemers die normaal gesproken niet met elkaar samenwerken of met elkaar in aanraking ko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voor het subsidiejaar €320.000,-. </text:p>
              </text:list-item>
              <text:list-item text:style-override="id1-3-2-2-5-3">
                <text:number>2.</text:number>
                <text:p text:style-name="al">Van het totale subsidieplafond is €40.000,- bestemd voor de categorie subsidies van €1.500,- tot en met € 5.000,- (Categorie 1).</text:p>
              </text:list-item>
              <text:list-item text:style-override="id1-3-2-2-5-4">
                <text:number>3.</text:number>
                <text:p text:style-name="al">Van het totale subsidieplafond is €280.000,- bestemd voor de categorie subsidies van €5.001,- tot en met €40.000,- (Categorie 2).</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inimaal €1.500,- en maximaal €40.000,-.</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beoordeling</text:p>
            <text:list text:style-name="id1-3-2-2-8-2">
              <text:list-item text:style-override="id1-3-2-2-8-2">
                <text:number>1.</text:number>
                <text:p text:style-name="al">Verdeling van subsidies vindt afzonderlijk plaats binnen Categorie 1 (€1.500,- tot en met €5.000,-) en binnen Categorie 2 (€5.001,- tot en met €40.000,-).</text:p>
              </text:list-item>
              <text:list-item text:style-override="id1-3-2-2-8-3">
                <text:number>2.</text:number>
                <text:p text:style-name="al">Indien het subsidieplafond wordt bereikt, vindt verstrekking van subsidie plaats in volgorde van de door burgemeester en wethouders aangebrachte rangschikking, totdat het voor de betrokken subsidie vastgestelde subsidieplafond is bereikt.</text:p>
              </text:list-item>
              <text:list-item text:style-override="id1-3-2-2-8-4">
                <text:number>2.</text:number>
                <text:p text:style-name="al">Bij de rangschikking zoals in lid 1 vindt beoordeling plaats door de adviescommissie.</text:p>
              </text:list-item>
              <text:list-item text:style-override="id1-3-2-2-8-5">
                <text:number>3.</text:number>
                <text:p text:style-name="al">Bij de rangschikking van de aanvragen kennen burgemeester en wethouders punten toe aan de hand van de volgende aspecten en tot het daarbij vermelde maximumaantal:</text:p>
                <text:list text:style-name="id1-3-2-2-8-5-3">
                  <text:list-item text:style-override="id1-3-2-2-8-5-3-1">
                    <text:number>a.</text:number>
                    <text:p text:style-name="al">de mate waarin de activiteiten bijdragen aan het stimuleren van verbindingen in de stad door samen activiteiten voor te bereiden en uit te voeren (maximaal 10 punten);</text:p>
                  </text:list-item>
                  <text:list-item text:style-override="id1-3-2-2-8-5-3-2">
                    <text:number>b.</text:number>
                    <text:p text:style-name="al">de mate waarin de activiteit de stadsgeschiedenis zichtbaar maakt (maximaal 10 punten);</text:p>
                  </text:list-item>
                  <text:list-item text:style-override="id1-3-2-2-8-5-3-3">
                    <text:number>c.</text:number>
                    <text:p text:style-name="al">de mate waarin een verrassende samenwerking tot stand is gekomen die naar voren komt in zowel de voorbereiding als in het eindresultaat (maximaal 10 punten);</text:p>
                  </text:list-item>
                </text:list>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ger kan een subsidieaanvraag indienen in een van de volgende categorieën:</text:p>
                <text:list text:style-name="id1-3-2-2-9-2-3">
                  <text:list-item text:style-override="id1-3-2-2-9-2-3-1">
                    <text:number>–</text:number>
                    <text:p text:style-name="al">Categorie 1: €1.500,- tot en met €5.000,-, of</text:p>
                  </text:list-item>
                  <text:list-item text:style-override="id1-3-2-2-9-2-3-2">
                    <text:number>–</text:number>
                    <text:p text:style-name="al">Categorie 2: €5.001,- tot en met €40.000,-.</text:p>
                  </text:list-item>
                </text:list>
              </text:list-item>
              <text:list-item text:style-override="id1-3-2-2-9-3">
                <text:number>2.</text:number>
                <text:p text:style-name="al">De aanvraag om een subsidie dient:</text:p>
                <text:list text:style-name="id1-3-2-2-9-3-3">
                  <text:list-item text:style-override="id1-3-2-2-9-3-3-1">
                    <text:number>a.</text:number>
                    <text:p text:style-name="al">inzichtelijk te maken in schrift en/of beeld, hoe de activiteit wordt uitgevoerd (activiteitenplan);</text:p>
                  </text:list-item>
                  <text:list-item text:style-override="id1-3-2-2-9-3-3-2">
                    <text:number>b.</text:number>
                    <text:p text:style-name="al">een gedegen onderbouwing te bevatten van de aspecten zoals opgenomen in art. 8 lid 3 van deze regeling; </text:p>
                  </text:list-item>
                  <text:list-item text:style-override="id1-3-2-2-9-3-3-3">
                    <text:number>c.</text:number>
                    <text:p text:style-name="al">inzichtelijk te maken wat de looptijd/planning is van de activiteit binnen het jaar waarvoor de subsidie wordt aangevraagd; </text:p>
                  </text:list-item>
                  <text:list-item text:style-override="id1-3-2-2-9-3-3-4">
                    <text:number>d.</text:number>
                    <text:p text:style-name="al">inzichtelijk te maken, zoals opgenomen in artikel 4 lid 3 van deze regeling, welke partijen samenwerken bij de voorbereiding en de uitvoering van de activiteit;</text:p>
                  </text:list-item>
                  <text:list-item text:style-override="id1-3-2-2-9-3-3-5">
                    <text:number>d.</text:number>
                    <text:p text:style-name="al">een overzicht te geven van de aan de activiteit verbonden begrote inkomsten en uitgaven (begroting).</text:p>
                  </text:list-item>
                </text:list>
              </text:list-item>
              <text:list-item text:style-override="id1-3-2-2-9-4">
                <text:number>3.</text:number>
                <text:p text:style-name="al">Indien de aanvrager een rechtspersoon is die voor de eerste keer subsidie aanvraagt, dan dient deze een exemplaar van de oprichtingsakte of de statuten, alsmede het jaarverslag, de jaarrekening of de balans van het voorgaande jaar bij de aanvraag in te dien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sv ingediend uiterlijk 8 weken voorafgaand aan de uitvoering van de activiteiten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sv, uiterlijk binnen 8 weken na binnenkomst van de complete aanvraag een besluit. </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in elk geval worden geweigerd als:</text:p>
            <text:list text:style-name="id1-3-2-2-12-3">
              <text:list-item text:style-override="id1-3-2-2-12-3-1">
                <text:number>1.</text:number>
                <text:p text:style-name="al">voor de activiteit of programma van activiteiten reeds subsidie is verleend door het college;</text:p>
              </text:list-item>
              <text:list-item text:style-override="id1-3-2-2-12-3-2">
                <text:number>2.</text:number>
                <text:p text:style-name="al">de aanvrager doelstellingen beoogt of activiteiten zal ontplooien, die in strijd zijn met het algemeen belang of de openbare orde;</text:p>
              </text:list-item>
              <text:list-item text:style-override="id1-3-2-2-12-3-3">
                <text:number>3.</text:number>
                <text:p text:style-name="al">de beoogde activiteiten schade opleveren aan de openbare ruimte en daarmee gevaar oplevert voor het veilig en doelmatig gebruik van de openbare ruimte; </text:p>
              </text:list-item>
              <text:list-item text:style-override="id1-3-2-2-12-3-4">
                <text:number>4.</text:number>
                <text:p text:style-name="al">de activiteiten een commercieel doel hebben of worden gebruikt als verdienmodel.</text:p>
              </text:list-item>
            </text:list>
          </text:section>
          <text:section text:name="artikel_id1-3-2-2-13" text:style-name="artikel">
            <text:p text:style-name="artikel_kop_titel"><text:span text:style-name="artikel_kop_label">Artikel</text:span> <text:span text:style-name="artikel_kop_nr">12.</text:span> Verplichtingen</text:p>
            <text:p text:style-name="al">Het college kan in de verleningsbeschikking specifieke verplichtingen opleggen.</text:p>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
                <text:number>1.</text:number>
                <text:p text:style-name="al">Subsidies zoals bedoeld in deze regeling worden conform art. 13 en art. 14 Asv door het college vastgesteld. </text:p>
              </text:list-item>
              <text:list-item text:style-override="id1-3-2-2-14-3">
                <text:number>2.</text:number>
                <text:p text:style-name="al">Subsidies tot en met € 5.000,- worden door het college direct vastgesteld.</text:p>
              </text:list-item>
              <text:list-item text:style-override="id1-3-2-2-14-4">
                <text:number>3.</text:number>
                <text:p text:style-name="al">Bij subsidies van meer dan € 5.000,- en ten hoogste € 40.000,- dient de subsidieontvanger uiterlijk 13 weken nadat de gesubsidieerde activiteiten zijn verricht, een ondertekende aanvraag tot vaststelling in. </text:p>
              </text:list-item>
              <text:list-item text:style-override="id1-3-2-2-14-5">
                <text:number>4.</text:number>
                <text:p text:style-name="al">De aanvraag zoals bedoeld in lid 3 bevat:</text:p>
                <text:list text:style-name="id1-3-2-2-14-5-3">
                  <text:list-item text:style-override="id1-3-2-2-14-5-3-1">
                    <text:number>a.</text:number>
                    <text:p text:style-name="al">een inhoudelijk verslag (in woord en beeld) waaruit blijkt in hoeverre de gesubsidieerde activiteiten zijn verricht en aan de verplichtingen is voldaan; en</text:p>
                  </text:list-item>
                  <text:list-item text:style-override="id1-3-2-2-14-5-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5" text:style-name="artikel">
            <text:p text:style-name="artikel_kop_titel"><text:span text:style-name="artikel_kop_label">Artikel</text:span> <text:span text:style-name="artikel_kop_nr">14.</text:span> Hardheidsclausule </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subsidieregeling treedt in werking op de dag na de wettelijke bekendmaking.</text:p>
              </text:list-item>
              <text:list-item text:style-override="id1-3-2-2-16-3">
                <text:number>2.</text:number>
                <text:p text:style-name="al">Deze subsidieregeling vervalt op 31 december 2026.</text:p>
              </text:list-item>
              <text:list-item text:style-override="id1-3-2-2-16-4">
                <text:number>3.</text:number>
                <text:p text:style-name="al">Deze subsidieregeling wordt aangehaald als: Subsidieregeling Stadsprogrammering Maastrichtjaar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19 augustus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5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Stadsprogrammering Maastrichtjaar gemeente Maastricht 2026</meta:user-defined>
    <dc:language>nl</dc:language>
    <meta:user-defined meta:name="OVERHEIDop.locatietype/OVERHEIDop.gebiedsmarkering">Gemeente</meta:user-defined>
    <meta:user-defined meta:name="DC.title">Subsidieregeling Stadsprogrammering Maastrichtjaar gemeente Maastricht 2026</meta:user-defined>
    <meta:user-defined meta:name="DCTERMS.W3CDTF/DCTERMS.available">2025-09-09</meta:user-defined>
    <meta:user-defined meta:name="DCTERMS.W3CDTF/OVERHEIDop.jaargang">2025</meta:user-defined>
    <meta:user-defined meta:name="OVERHEIDop.publicationIssue">389571</meta:user-defined>
    <meta:user-defined meta:name="OVERHEIDop.betreftRegeling">CVDR743917_1</meta:user-defined>
    <meta:user-defined meta:name="xs:date/OVERHEIDop.startdatum">2025-09-10</meta:user-defined>
    <meta:user-defined meta:name="xs:date/OVERHEIDop.einddatum">2026-12-31</meta:user-defined>
    <meta:user-defined meta:name="OVERHEIDop.GmbID/DC.identifier">gmb-2025-389571</meta:user-defined>
    <meta:user-defined meta:name="OVERHEIDop.versieInformatie"/>
  </office:meta>
</office:document-meta>
</file>