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uurbaakstraat 24, 2583 XP 's-Gravenhage, Vuurbaakstraat 28, 2583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oning</text:p>
            <text:p text:style-name="common-al"/>
            <text:p text:style-name="common-al">Ons kenmerk: VTH2025-351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uurbaakstraat 24, 2583 XP 's-Gravenhage, Vuurbaakstraat 28, 2583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957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16</meta:user-defined>
    <meta:user-defined meta:name="DCTERMS.abstract">het veranderen van de panden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uurbaakstraat 24, 2583 XP 's-Gravenhage, Vuurbaakstraat 28, 2583 XP 's-Gravenha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70</meta:user-defined>
    <meta:user-defined meta:name="OVERHEIDop.GmbID/DC.identifier">gmb-2025-389570</meta:user-defined>
    <meta:user-defined meta:name="OVERHEIDop.versieInformatie"/>
  </office:meta>
</office:document-meta>
</file>