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vellen van een houtopstand (kap) reguliere procedure verleend Bremstraat 51-H 1031EM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(spar) in verband met bestrijding van de Japanse duizendknoop</text:p>
            <text:p text:style-name="common-al">Besluit: verleend</text:p>
            <text:p text:style-name="common-al">Besluit verzonden op: 05-09-2025</text:p>
            <text:p text:style-name="common-al">Zaakadres: Bremstraat 51-H 1031EM Amsterdam</text:p>
            <text:p text:style-name="common-al">Zaaknummer: Z2025-024288</text:p>
            <text:p text:style-name="common-al">DSO-nummer: 20250604004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28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56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288</meta:user-defined>
    <meta:user-defined meta:name="DCTERMS.abstract">kappen van 1 boom (spar) in verband met bestrijding van de Japanse duizendkno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 vellen van een houtopstand (kap) reguliere procedure verleend Bremstraat 51-H 1031EM Amsterdam-Noord</meta:user-defined>
    <meta:user-defined meta:name="DCTERMS.W3CDTF/DCTERMS.available">2025-09-09</meta:user-defined>
    <meta:user-defined meta:name="DCTERMS.W3CDTF/OVERHEIDop.jaargang">2025</meta:user-defined>
    <meta:user-defined meta:name="OVERHEIDop.externeBijlage">Z2025-024288 OW Beschikking 2025|exb-2025-32702</meta:user-defined>
    <meta:user-defined meta:name="OVERHEIDop.externeBijlage">B002 Bremstraat 51-H|exb-2025-32703</meta:user-defined>
    <meta:user-defined meta:name="OVERHEIDop.externeBijlage">B001 Samenvatting 000|exb-2025-32704</meta:user-defined>
    <meta:user-defined meta:name="OVERHEIDop.publicationIssue">389565</meta:user-defined>
    <meta:user-defined meta:name="OVERHEIDop.GmbID/DC.identifier">gmb-2025-389565</meta:user-defined>
    <meta:user-defined meta:name="OVERHEIDop.versieInformatie"/>
  </office:meta>
</office:document-meta>
</file>