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Wim de Körverstraat 36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voor het veranderen van de gasflesopslag-pakketten en het realiseren van twee menginstallaties voor gebouw PP074 </text:p>
            <text:p text:style-name="common-al">Locatie: Wim de Körverstraat 36, 5831 AN Boxmeer </text:p>
            <text:p text:style-name="common-al">DSO-kenmerk: 2025022601093 </text:p>
            <text:p text:style-name="common-al">Zaaknummer: Z/245203 </text:p>
            <text:p text:style-name="common-al">Datum ontvangen: 26 februari 2025 </text:p>
            <text:p text:style-name="common-al">Tegen deze melding kan geen bezwaar worden gemaakt. </text:p>
            <text:p text:style-name="last-al">Inlichtingen Heeft u vragen over de melding? Stuur hiervoor een e-mail naar info@odbn.nl. Vermeld daarbij het zaaknummer. Wilt u de stukken fysiek inzien? Dan kunt u ook de gemeente benad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56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6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6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5203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Wim de Körverstraat 36, Boxmee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62</meta:user-defined>
    <meta:user-defined meta:name="OVERHEIDop.GmbID/DC.identifier">gmb-2025-389562</meta:user-defined>
    <meta:user-defined meta:name="OVERHEIDop.versieInformatie"/>
  </office:meta>
</office:document-meta>
</file>