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012200210, Buys Ballotstraat ong. Schoondijke, Oostburg (OBG00) L 2533</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inrichting terrein op het adres Buys Ballotstraat ong. te Schoondijke, bekend onder kadastraal OBG00-L-2533, datum verzending besluit: 28-01-2025 (CLZ-0000724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95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24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Verzoeklocatie 2025012200210, Buys Ballotstraat ong. Schoondijke, Oostburg (OBG00) L 2533</meta:user-defined>
    <meta:user-defined meta:name="DCTERMS.W3CDTF/DCTERMS.available">2025-02-06</meta:user-defined>
    <meta:user-defined meta:name="DCTERMS.W3CDTF/OVERHEIDop.jaargang">2025</meta:user-defined>
    <meta:user-defined meta:name="OVERHEIDop.publicationIssue">38956</meta:user-defined>
    <meta:user-defined meta:name="OVERHEIDop.GmbID/DC.identifier">gmb-2025-38956</meta:user-defined>
    <meta:user-defined meta:name="OVERHEIDop.versieInformatie"/>
  </office:meta>
</office:document-meta>
</file>