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bedrijfspand - Lange Akkers 10, 12 en 14 in Leek, Leek (LEE01) I 4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5-09-2025 een besluit genomen op de aanvraag met zaaknummer 2025012850 voor het bouwen van een bedrijfspand op locatie Verzoeklocatie 2025072301526, Lange Akkers 10, 12 en 14 in Leek, Leek (LEE01) I 4448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955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5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5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85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: Omgevingsvergunning (regulier) voor het bouwen van een bedrijfspand - Lange Akkers 10, 12 en 14 in Leek, Leek (LEE01) I 4448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55</meta:user-defined>
    <meta:user-defined meta:name="OVERHEIDop.GmbID/DC.identifier">gmb-2025-389555</meta:user-defined>
    <meta:user-defined meta:name="OVERHEIDop.versieInformatie"/>
  </office:meta>
</office:document-meta>
</file>