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rdumerweg 87, 9917PD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gemeente Eemsdelta besloten om de beslistermijn van de aanvraag met zaaknummer Z2025-00002634 voor het gedeeltelijk slopen en herbouwen van een woning, aanbouw en schuur op de locatie Wirdumerweg 87, 9917PD Wird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955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34</meta:user-defined>
    <meta:user-defined meta:name="DCTERMS.abstract">Kennisgeving verlenging beslistermijn voor het gedeeltelijk slopen en herbouwen van een woning, aanbouw en schuur op de locatie Wirdumerweg 87, 9917PD Wirdum 5 september 2025.</meta:user-defined>
    <dc:language>nl</dc:language>
    <meta:user-defined meta:name="OVERHEIDop.locatietype/OVERHEIDop.gebiedsmarkering">Vlak</meta:user-defined>
    <meta:user-defined meta:name="DC.title">Kennisgeving verlenging beslistermijn omgevingsvergunning Wirdumerweg 87, 9917PD Wird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9551</meta:user-defined>
    <meta:user-defined meta:name="OVERHEIDop.GmbID/DC.identifier">gmb-2025-389551</meta:user-defined>
    <meta:user-defined meta:name="OVERHEIDop.versieInformatie"/>
  </office:meta>
</office:document-meta>
</file>