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Tjalk 6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blijkens het advies van 4 september 2025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Tjalk 62 door middel van de plaatsing van bord E6 uit bijlage 1 van het Reglement Verkeersregels en Verkeerstekens 1990 voorzien van onderbord met kenteken overeenkomstig bijbehorende en gewaarmerkte tekeningen;</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11 september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95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Tja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1706</meta:user-defined>
    <meta:user-defined meta:name="DCTERMS.abstract">Verkeersbesluit instellen gehandicaptenparkeerplaats op kenteken ten behoeve van Tjalk 62</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Tjalk 62</meta:user-defined>
    <meta:user-defined meta:name="DCTERMS.W3CDTF/DCTERMS.available">2025-09-11</meta:user-defined>
    <meta:user-defined meta:name="OVERHEIDop.externeBijlage">tekening 222-308-009|exb-2025-32701</meta:user-defined>
    <meta:user-defined meta:name="DCTERMS.W3CDTF/OVERHEIDop.jaargang">2025</meta:user-defined>
    <meta:user-defined meta:name="OVERHEIDop.publicationIssue">389550</meta:user-defined>
    <meta:user-defined meta:name="OVERHEIDop.GmbID/DC.identifier">gmb-2025-389550</meta:user-defined>
    <meta:user-defined meta:name="OVERHEIDop.versieInformatie"/>
  </office:meta>
</office:document-meta>
</file>