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van Heuven Goedhartlaan 13, 9406 CC Assen, van Heuven Goedhartlaan 13 9406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van Heuven Goedhartlaan 13, 9406 CC Assen</text:span>
          </text:p>
            <text:p text:style-name="common-al">De gemeente Assen heeft een omgevingsvergunning verleend. De gemeente geeft hiermee toestemming om af te wijken van de regels van het omgevingsplan voor het uitbreiden van de woning aan de van Heuven Goedhartlaan 13, 9406 CC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95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25</meta:user-defined>
    <dc:language>nl</dc:language>
    <meta:user-defined meta:name="DC.title">Verleende omgevingsvergunning, afwijken van regels in het omgevingsplan, het uitbreiden van de woning, van Heuven Goedhartlaan 13, 9406 CC Assen, van Heuven Goedhartlaan 13 9406 CC Assen</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00</meta:user-defined>
    <meta:user-defined meta:name="OVERHEIDop.publicationIssue">389549</meta:user-defined>
    <meta:user-defined meta:name="OVERHEIDop.GmbID/DC.identifier">gmb-2025-389549</meta:user-defined>
    <meta:user-defined meta:name="OVERHEIDop.versieInformatie"/>
  </office:meta>
</office:document-meta>
</file>