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ldo van Eyck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9-2025 een besluit verzonden op de aanvraag met zaaknummer 2025-108058 voor het kappen van één boom (Aldo van Eyckpark) op locatie Aldo van Eyckpark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5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58</meta:user-defined>
    <meta:user-defined meta:name="DCTERMS.abstract">het kappen van één boom (Aldo van Eyckpa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Aldo van Eyckpark te Zoeterme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47</meta:user-defined>
    <meta:user-defined meta:name="OVERHEIDop.GmbID/DC.identifier">gmb-2025-389547</meta:user-defined>
    <meta:user-defined meta:name="OVERHEIDop.versieInformatie"/>
  </office:meta>
</office:document-meta>
</file>