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omzetting Jan Bijhouwerstraat 6, 1447G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heeft de gemeente een aanvraag ontvangen voor een omzettingsvergunning op locatie Jan Bijhouwerstraat 6, 1447GV Purmerend. De aanvraag is geregistreerd onder zaaknummer Z2025-00003622. De aanvraag betreft:</text:p>
            <text:p text:style-name="common-al">- Aanvraag omzettingsvergunn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953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3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3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622</meta:user-defined>
    <meta:user-defined meta:name="DCTERMS.abstract">Betreft: aanvraag op locatie Jan Bijhouwerstraat 6, 1447GV Purmerend</meta:user-defined>
    <dc:language>nl</dc:language>
    <meta:user-defined meta:name="OVERHEIDop.locatietype/OVERHEIDop.gebiedsmarkering">Punt</meta:user-defined>
    <meta:user-defined meta:name="DC.title">Kennisgeving ontvangst aanvraag vergunning omzetting Jan Bijhouwerstraat 6, 1447GV Purmerend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538</meta:user-defined>
    <meta:user-defined meta:name="OVERHEIDop.GmbID/DC.identifier">gmb-2025-389538</meta:user-defined>
    <meta:user-defined meta:name="OVERHEIDop.versieInformatie"/>
  </office:meta>
</office:document-meta>
</file>