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tijdelijke opvanglocatie voor Oekraïense vluchtelingen ( 5 jaar) aan Bij de Haringvlie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9-2025</text:span>een omgevingsvergunning verleend. De gemeente geeft hiermee toestemming voor het realiseren  tijdelijke opvanglocatie voor Oekraïense vluchtelingen ( 5 jaar) aan Bij de Haringvliet, Alphen aan den Rijn, geregistreerd onder nr. 048436181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52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2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2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618180</meta:user-defined>
    <meta:user-defined meta:name="DCTERMS.abstract">Verleende vergunning voor het realiseren  tijdelijke opvanglocatie voor Oekraïense vluchtelingen ( 5 jaar) aan Bij de Haringvliet, Alphen aan den Rijn</meta:user-defined>
    <dc:language>nl</dc:language>
    <meta:user-defined meta:name="OVERHEIDop.locatietype/OVERHEIDop.gebiedsmarkering">Vlak</meta:user-defined>
    <meta:user-defined meta:name="DC.title">Verleende vergunning voor het realiseren  tijdelijke opvanglocatie voor Oekraïense vluchtelingen ( 5 jaar) aan Bij de Haringvliet, Alphen aan den Rijn</meta:user-defined>
    <meta:user-defined meta:name="DCTERMS.W3CDTF/DCTERMS.available">2025-09-09</meta:user-defined>
    <meta:user-defined meta:name="DCTERMS.W3CDTF/OVERHEIDop.jaargang">2025</meta:user-defined>
    <meta:user-defined meta:name="OVERHEIDop.publicationIssue">389529</meta:user-defined>
    <meta:user-defined meta:name="OVERHEIDop.GmbID/DC.identifier">gmb-2025-389529</meta:user-defined>
    <meta:user-defined meta:name="OVERHEIDop.versieInformatie"/>
  </office:meta>
</office:document-meta>
</file>