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Borkumkade 5A1 Eemshav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5 besloten om de beslistermijn voor de aanvraag voor het bouwen van een bedrijfsgebouw op de locatie Borkumkade 5A1 Eemshaven (voorlopig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952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87</meta:user-defined>
    <meta:user-defined meta:name="DCTERMS.abstract">het bouwen van een bedrijfsgebouw, Borkumkade 5A1 Eemshaven (voorlopig) (4 september 2025)</meta:user-defined>
    <dc:language>nl</dc:language>
    <meta:user-defined meta:name="OVERHEIDop.locatietype/OVERHEIDop.gebiedsmarkering">Vlak</meta:user-defined>
    <meta:user-defined meta:name="DC.title">Besluit termijn verlenging omgevingsvergunning, Borkumkade 5A1 Eemshaven (voorlopig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22</meta:user-defined>
    <meta:user-defined meta:name="OVERHEIDop.GmbID/DC.identifier">gmb-2025-389522</meta:user-defined>
    <meta:user-defined meta:name="OVERHEIDop.versieInformatie"/>
  </office:meta>
</office:document-meta>
</file>