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Restaurant Catalunia, Kapelstraat 72, 7311 B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Restaurant Catalunia</text:p>
            <text:p text:style-name="common-al">Locatie: Kapelstraat 72, 7311 BK Apeldoorn</text:p>
            <text:p text:style-name="common-al">Reden vergunning: nieuwe ondernemer</text:p>
            <text:p text:style-name="common-al">Datum vergunning: 5 september 2025</text:p>
            <text:p text:style-name="common-al">Vergunningnummer: 578409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5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84095</meta:user-defined>
    <dc:language>nl</dc:language>
    <meta:user-defined meta:name="OVERHEIDop.locatietype/OVERHEIDop.gebiedsmarkering">Punt</meta:user-defined>
    <meta:user-defined meta:name="DC.title">Alcoholvergunning Restaurant Catalunia, Kapelstraat 72, 7311 BK Apeldoor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21</meta:user-defined>
    <meta:user-defined meta:name="OVERHEIDop.GmbID/DC.identifier">gmb-2025-389521</meta:user-defined>
    <meta:user-defined meta:name="OVERHEIDop.versieInformatie"/>
  </office:meta>
</office:document-meta>
</file>