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uwhekken, boorstelling, schaftkeet, en een dixie, Nieuwe Fellenoo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03 </text:p>
            <text:p text:style-name="common-al"> Omschrijving: plaatsen van een container, bouwhekken, boorstelling, schaftkeet,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1-2025 </text:p>
            <text:p text:style-name="common-al"> Heeft u direct belang bij deze beslissing? Dan kunt u binnen zes weken, na 28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03</meta:user-defined>
    <meta:user-defined meta:name="DCTERMS.abstract">plaatsen van een container, bouwhekken, boorstelling, schaftkeet, en een dix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ouwhekken, boorstelling, schaftkeet, en een dixie, Nieuwe Fellenoord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52</meta:user-defined>
    <meta:user-defined meta:name="OVERHEIDop.GmbID/DC.identifier">gmb-2025-38952</meta:user-defined>
    <meta:user-defined meta:name="OVERHEIDop.versieInformatie"/>
  </office:meta>
</office:document-meta>
</file>