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evudo (Gemeenschappelijke Vuilverwerking Dordrecht en omstreken)</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text:p>
            <text:p text:style-name="al">Alblasserdam; Dordrecht; Gorinchem; Hardinxveld-Giessendam; Hendrik-Ido-Ambacht; Molenlanden; Papendrecht; Sliedrecht; Vijfheerenlanden; Zwijndrecht; </text:p>
            <text:p text:style-name="al">ieder voor zover het zijn bevoegdheden betreft,</text:p>
            <text:p text:style-name="al"/>
            <text:p text:style-name="al">Overwegende:</text:p>
            <text:p text:style-name="al">- dat het gewenst is samen te werken ter behartiging van de collectieve aandeelhouders-belangen in N.V. HVC;</text:p>
            <text:p text:style-name="al">- gelet op de Wet gemeenschappelijke regelingen;</text:p>
            <text:p text:style-name="al"/>
            <text:p text:style-name="al">BESLUITEN;</text:p>
            <text:p text:style-name="al">1. Onder de opschortende voorwaarde dat alle raden toestemming verlenen als bedoeld in artikel 1 van de Wet gemeenschappelijke regelingen, de gemeenschappelijke regeling Gevudo, zoals inwerking getreden in 2015, laatstelijk gewijzigd bij het Wijzigingsbesluit gemeenschappelijke regeling Gevudo, te wijzigen en de volgende integrale tekst vast te stellen:</text:p>
            <text:p text:style-name="al"/>
            <text:p text:style-name="al">“Gemeenschappelijke Vuilverwerking Dordrecht en Omstreken” (GEVUD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regeling verstaat onder:</text:p>
              <text:list text:style-name="id1-3-2-2-1-2-3">
                <text:list-item text:style-override="id1-3-2-2-1-2-3-1">
                  <text:number>a.</text:number>
                  <text:p text:style-name="al">de regeling: de Gemeenschappelijke regeling Gemeenschappelijke Vuilverwerking Dordrecht en Omstreken (GEVUDO);</text:p>
                </text:list-item>
                <text:list-item text:style-override="id1-3-2-2-1-2-3-2">
                  <text:number>b.</text:number>
                  <text:p text:style-name="al">het lichaam: het rechtspersoonlijkheid bezittend lichaam als bedoeld in artikel 2;</text:p>
                </text:list-item>
                <text:list-item text:style-override="id1-3-2-2-1-2-3-3">
                  <text:number>c.</text:number>
                  <text:p text:style-name="al">gedeputeerde staten: het college van gedeputeerde staten van Zuid-Holland;</text:p>
                </text:list-item>
                <text:list-item text:style-override="id1-3-2-2-1-2-3-4">
                  <text:number>d.</text:number>
                  <text:p text:style-name="al">de deelnemers: de aan deze regeling deelnemende gemeenten;</text:p>
                </text:list-item>
                <text:list-item text:style-override="id1-3-2-2-1-2-3-5">
                  <text:number>e.</text:number>
                  <text:p text:style-name="al">samenwerkingsgebied: het gebied gelegen binnen de gemeentegrenzen van de deelnemers;</text:p>
                </text:list-item>
                <text:list-item text:style-override="id1-3-2-2-1-2-3-6">
                  <text:number>f.</text:number>
                  <text:p text:style-name="al">de wet: de Wet gemeenschappelijke regelingen;</text:p>
                </text:list-item>
                <text:list-item text:style-override="id1-3-2-2-1-2-3-7">
                  <text:number>g.</text:number>
                  <text:p text:style-name="al">Ballotage Overeenkomst: de overeenkomst tussen de aandeelhouders van NV HVC en NV HVC.</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Gemeenschappelijke Vuilverwerking Dordrecht en Omstreken” (GEVUDO).</text:p>
                </text:list-item>
                <text:list-item text:style-override="id1-3-2-2-1-3-2-2">
                  <text:number>2.</text:number>
                  <text:p text:style-name="al">Het openbaar lichaam is een rechtspersoon op grond van artikel 8, eerste lid van de wet en is gevestigd te Dordrecht.</text:p>
                </text:list-item>
              </text:list>
              <text:p text:style-name="al"/>
            </text:section>
            <text:section text:name="artikel_id1-3-2-2-1-4" text:style-name="artikel">
              <text:p text:style-name="artikel_kop_titel"><text:span text:style-name="artikel_kop_label">Artikel</text:span> <text:span text:style-name="artikel_kop_nr">3</text:span> Doel</text:p>
              <text:p text:style-name="al">Het lichaam heeft tot doel het behartigen van aandeelhoudersbelangen van de deelnemers in NV HVC, in de ruimste zin des woords, en het daarbij uitoefenen van stemrecht in de aandeelhoudersvergaderingen van NV HVC.</text:p>
              <text:p text:style-name="al"/>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1">
                  <text:number>1.</text:number>
                  <text:p text:style-name="al">Aan het lichaam worden de volgende taken opgedragen en bevoegdheden gemandateerd:</text:p>
                  <text:list text:style-name="id1-3-2-2-1-5-2-1-3">
                    <text:list-item text:style-override="id1-3-2-2-1-5-2-1-3-1">
                      <text:number>a.</text:number>
                      <text:p text:style-name="al">het beheren van 529 aandelen A in het kapitaal van NV HVC, met uitzondering van het verwerven en vervreemden ervan;</text:p>
                    </text:list-item>
                    <text:list-item text:style-override="id1-3-2-2-1-5-2-1-3-2">
                      <text:number>b.</text:number>
                      <text:p text:style-name="al">het bepalen van de balans tussen:</text:p>
                      <text:list text:style-name="id1-3-2-2-1-5-2-1-3-2-3">
                        <text:list-item text:style-override="id1-3-2-2-1-5-2-1-3-2-3-1">
                          <text:number>i.</text:number>
                          <text:p text:style-name="al">het monitoren en beheersen van financiële risico’s voor deelnemers bij NV HVC;</text:p>
                        </text:list-item>
                        <text:list-item text:style-override="id1-3-2-2-1-5-2-1-3-2-3-2">
                          <text:number>ii.</text:number>
                          <text:p text:style-name="al">het realiseren van maatschappelijke beleidsdoelstellingen via NV HVC.</text:p>
                        </text:list-item>
                      </text:list>
                    </text:list-item>
                    <text:list-item text:style-override="id1-3-2-2-1-5-2-1-3-3">
                      <text:number>c.</text:number>
                      <text:p text:style-name="al">het voor de deelnemers partij zijn bij overeenkomsten tussen aandeelhouders van HVC, waaronder mede begrepen het toetreden tot en het partij zijn bij de “Ballotage Overeenkomst”; </text:p>
                    </text:list-item>
                    <text:list-item text:style-override="id1-3-2-2-1-5-2-1-3-4">
                      <text:number>d.</text:number>
                      <text:p text:style-name="al">het formeel garant staan voor de verplichtingen van NV HVC krachtens door NV HVC gesloten overeenkomsten van geldlening, conform het bepaalde in artikel 9 van de Ballotage Overeenkomst, onderling uitdrukkelijk voor risico en rekening van de deelnemers conform de verdeling in artikel 26, lid 4 van deze regeling;</text:p>
                    </text:list-item>
                    <text:list-item text:style-override="id1-3-2-2-1-5-2-1-3-5">
                      <text:number>e.</text:number>
                      <text:p text:style-name="al">het uitbetalen aan deelnemers van provisies en dividenden van NV HVC conform de verdeling in artikel 26, lid 4;</text:p>
                    </text:list-item>
                    <text:list-item text:style-override="id1-3-2-2-1-5-2-1-3-6">
                      <text:number>f.</text:number>
                      <text:p text:style-name="al">Het vertegenwoordigen van en het uitoefenen van het stemrecht namens de deelnemers in de Algemene en Bijzondere Vergaderingen van Aandeelhouders van NV HVC;</text:p>
                    </text:list-item>
                    <text:list-item text:style-override="id1-3-2-2-1-5-2-1-3-7">
                      <text:number>g.</text:number>
                      <text:p text:style-name="al">het voeren van periodiek overleg (ambtelijk/ bestuurlijk) met vertegenwoordigers van NV HVC.</text:p>
                    </text:list-item>
                  </text:list>
                </text:list-item>
                <text:list-item text:style-override="id1-3-2-2-1-5-2-2">
                  <text:number>2.</text:number>
                  <text:p text:style-name="al">Het bestuur neemt bij de uitvoering van haar taken de van toepassing zijnde wet- en regelgeving in acht. </text:p>
                </text:list-item>
                <text:list-item text:style-override="id1-3-2-2-1-5-2-3">
                  <text:number>3.</text:number>
                  <text:p text:style-name="al">Het realiseren van de maatschappelijke beleidsdoelstellingen zoals benoemd in lid 1, sub b, onder ii, wordt als volgt nader gedefinieerd:</text:p>
                  <text:list text:style-name="id1-3-2-2-1-5-2-3-3">
                    <text:list-item text:style-override="id1-3-2-2-1-5-2-3-3-1">
                      <text:number>-</text:number>
                      <text:p text:style-name="al">de warmtetransitie als cruciaal onderdeel van de energietransitie en mede in relatie tot verlichten netcongestie;</text:p>
                    </text:list-item>
                    <text:list-item text:style-override="id1-3-2-2-1-5-2-3-3-2">
                      <text:number>-</text:number>
                      <text:p text:style-name="al">circulariteit en duurzaamheid door inzet op preventie, hergebruik en terugwinning van grondstoffen. </text:p>
                    </text:list-item>
                  </text:list>
                </text:list-item>
                <text:list-item text:style-override="id1-3-2-2-1-5-2-4">
                  <text:number>4.</text:number>
                  <text:p text:style-name="al">Het adviseren van NV HVC en het aangaan van overeenkomsten tot het inzamelen van huisvuil namens één of meer deelnemers is geen taak van Gevudo. </text:p>
                </text:list-item>
              </text:list>
              <text:p text:style-name="al"/>
              <text:p text:style-name="al"/>
            </text:section>
            <text:p text:style-name="hoofdstuk_bottom"/>
          </text:section>
          <text:section text:name="hoofdstuk_id1-3-2-2-2" text:style-name="hoofdstuk">
            <text:p text:style-name="artikel_kop_titel"><text:span text:style-name="label">HOOFDSTUK</text:span> <text:span text:style-name="nr">II: INRICHTING, SAMENSTELLING EN WERKWIJZE BESTUUR</text:span> </text:p>
            <text:section text:name="artikel_id1-3-2-2-2-2" text:style-name="artikel">
              <text:p text:style-name="artikel_kop_titel"><text:span text:style-name="artikel_kop_label">Artikel</text:span> <text:span text:style-name="artikel_kop_nr">5</text:span> Bestuursorganen</text:p>
              <text:p text:style-name="al">Het bestuur van het openbaar lichaam bestaat uit: </text:p>
              <text:list text:style-name="id1-3-2-2-2-2-3">
                <text:list-item text:style-override="id1-3-2-2-2-2-3-1">
                  <text:number>a.</text:number>
                  <text:p text:style-name="al">het Algemeen bestuur;</text:p>
                </text:list-item>
                <text:list-item text:style-override="id1-3-2-2-2-2-3-2">
                  <text:number>b.</text:number>
                  <text:p text:style-name="al">het Dagelijks bestuur;</text:p>
                </text:list-item>
                <text:list-item text:style-override="id1-3-2-2-2-2-3-3">
                  <text:number>c.</text:number>
                  <text:p text:style-name="al">de voorzitter.</text:p>
                </text:list-item>
              </text:list>
              <text:p text:style-name="al"/>
            </text:section>
            <text:section text:name="artikel_id1-3-2-2-2-3" text:style-name="artikel">
              <text:p text:style-name="artikel_kop_titel"><text:span text:style-name="artikel_kop_label">Artikel</text:span> <text:span text:style-name="artikel_kop_nr">6</text:span> Algemeen bestuur</text:p>
              <text:list text:style-name="id1-3-2-2-2-3-2">
                <text:list-item text:style-override="id1-3-2-2-2-3-2-1">
                  <text:number>1.</text:number>
                  <text:p text:style-name="al">Het Algemeen bestuur bestaat uit leden die door de colleges van burgemeester en wethouders van de deelnemers uit hun midden worden aangewezen.</text:p>
                </text:list-item>
                <text:list-item text:style-override="id1-3-2-2-2-3-2-2">
                  <text:number>2.</text:number>
                  <text:p text:style-name="al">Elke deelnemer wijst ook een plaatsvervangend lid aan.</text:p>
                </text:list-item>
                <text:list-item text:style-override="id1-3-2-2-2-3-2-3">
                  <text:number>3.</text:number>
                  <text:p text:style-name="al">Het Algemeen bestuur bestaat uit ten minste 10 en ten hoogste 20 leden. Iedere gemeente wordt door ten minste één lid vertegenwoordigd. </text:p>
                </text:list-item>
                <text:list-item text:style-override="id1-3-2-2-2-3-2-4">
                  <text:number>4.</text:number>
                  <text:p text:style-name="al">De leden en hun plaatsvervangers worden aangewezen voor een periode gelijk aan de zittingsduur als bestuurder in het college van burgemeester en wethouders.</text:p>
                </text:list-item>
                <text:list-item text:style-override="id1-3-2-2-2-3-2-5">
                  <text:number>5.</text:number>
                  <text:p text:style-name="al">De leden van het Algemeen Bestuur worden door hun college aangewezen in de collegevergadering na de verkiezingen.</text:p>
                </text:list-item>
                <text:list-item text:style-override="id1-3-2-2-2-3-2-6">
                  <text:number>6.</text:number>
                  <text:p text:style-name="al">De plaatsen van leden die door ontslag, overlijden of om andere redenen openvallen worden terstond ingenomen door het plaatsvervangend lid. Het college van de betreffende gemeente wijst uiterlijk binnen twee weken na het openvallen van de plaats in het Algemeen bestuur een nieuw (plaatsvervangend) lid aan.</text:p>
                </text:list-item>
                <text:list-item text:style-override="id1-3-2-2-2-3-2-7">
                  <text:number>7.</text:number>
                  <text:p text:style-name="al">De leden en plaatsvervangend leden van het Algemeen bestuur kunnen te allen tijde ontslag nemen. Van het voornemen tot ontslag nemen stellen zij het Algemeen bestuur schriftelijk op de hoogte.</text:p>
                </text:list-item>
                <text:list-item text:style-override="id1-3-2-2-2-3-2-8">
                  <text:number>8.</text:number>
                  <text:p text:style-name="al">Degene die ophoudt burgemeester of wethouder te zijn van de gemeente, houdt daarmee tevens op lid van het Algemeen bestuur te zijn.</text:p>
                </text:list-item>
              </text:list>
              <text:p text:style-name="al"/>
            </text:section>
            <text:section text:name="artikel_id1-3-2-2-2-4" text:style-name="artikel">
              <text:p text:style-name="artikel_kop_titel"><text:span text:style-name="artikel_kop_label">Artikel</text:span> <text:span text:style-name="artikel_kop_nr">7</text:span> Vergaderingen van het Algemeen bestuur</text:p>
              <text:list text:style-name="id1-3-2-2-2-4-2">
                <text:list-item text:style-override="id1-3-2-2-2-4-2-1">
                  <text:number>1.</text:number>
                  <text:p text:style-name="al">Het Algemeen bestuur stelt een reglement van orde vast voor zijn werkzaamheden.</text:p>
                </text:list-item>
                <text:list-item text:style-override="id1-3-2-2-2-4-2-2">
                  <text:number>2.</text:number>
                  <text:p text:style-name="al">Het Algemeen bestuur vergadert ten minste tweemaal per jaar.</text:p>
                </text:list-item>
                <text:list-item text:style-override="id1-3-2-2-2-4-2-3">
                  <text:number>3.</text:number>
                  <text:p text:style-name="al">De vergaderingen van het Algemeen bestuur zijn openbaar. De deuren worden gesloten wanneer een vijfde gedeelte der aanwezige leden daarom verzoekt of wanneer de voorzitter dit nodig oordeelt.</text:p>
                </text:list-item>
                <text:list-item text:style-override="id1-3-2-2-2-4-2-4">
                  <text:number>4.</text:number>
                  <text:p text:style-name="al">De plaatsvervangend leden nemen alleen deel aan de vergadering bij verhindering van het lid dat zij vervangen.</text:p>
                </text:list-item>
                <text:list-item text:style-override="id1-3-2-2-2-4-2-5">
                  <text:number>5.</text:number>
                  <text:p text:style-name="al">Het Algemeen bestuur mag slechts besluiten of stemmen, indien meer dan de helft van het aantal deelnemende gemeenten vertegenwoordigd is met minimaal 1 lid.</text:p>
                </text:list-item>
                <text:list-item text:style-override="id1-3-2-2-2-4-2-6">
                  <text:number>6.</text:number>
                  <text:p text:style-name="al">Over de begroting en over de rekening kan het Algemeen Bestuur slechts beraadslagen en een besluit nemen in een openbare vergadering.</text:p>
                </text:list-item>
                <text:list-item text:style-override="id1-3-2-2-2-4-2-7">
                  <text:number>7.</text:number>
                  <text:p text:style-name="al">Op persoonlijke titel kunnen leden van het Algemeen Bestuur deelnemen aan werkgroepen en klankbordgroepen van NV HVC, echter dit bindt noch dit lichaam noch haar deelnemers.</text:p>
                </text:list-item>
              </text:list>
              <text:p text:style-name="al"/>
            </text:section>
            <text:section text:name="artikel_id1-3-2-2-2-5" text:style-name="artikel">
              <text:p text:style-name="artikel_kop_titel"><text:span text:style-name="artikel_kop_label">Artikel</text:span> <text:span text:style-name="artikel_kop_nr">8</text:span> Stemverhouding</text:p>
              <text:list text:style-name="id1-3-2-2-2-5-2">
                <text:list-item text:style-override="id1-3-2-2-2-5-2-1">
                  <text:number>1.</text:number>
                  <text:p text:style-name="al">Elke deelnemer beschikt over 2 stemmen in de vergaderingen van het Algemeen bestuur. Bij gemeenten die door 2 leden vertegenwoordigd zijn in het Algemeen bestuur, beschikt elk lid over 1 stem. </text:p>
                </text:list-item>
                <text:list-item text:style-override="id1-3-2-2-2-5-2-2">
                  <text:number>2.</text:number>
                  <text:p text:style-name="al">Voor het tot stand komen van een besluit bij stemming wordt de volstrekte meerderheid (&gt; 50%) van het aantal uitgebrachte stemmen vereist. </text:p>
                </text:list-item>
              </text:list>
              <text:p text:style-name="al"/>
            </text:section>
            <text:section text:name="artikel_id1-3-2-2-2-6" text:style-name="artikel">
              <text:p text:style-name="artikel_kop_titel"><text:span text:style-name="artikel_kop_label">Artikel</text:span> <text:span text:style-name="artikel_kop_nr">9</text:span> Dagelijks bestuur</text:p>
              <text:p text:style-name="al">Het Dagelijks bestuur wordt gevormd door de voorzitter van het Algemeen bestuur en tenminste twee leden die door het Algemeen bestuur uit haar midden worden aangewezen.</text:p>
              <text:p text:style-name="al"/>
            </text:section>
            <text:section text:name="artikel_id1-3-2-2-2-7" text:style-name="artikel">
              <text:p text:style-name="artikel_kop_titel"><text:span text:style-name="artikel_kop_label">Artikel</text:span> <text:span text:style-name="artikel_kop_nr">10</text:span> Lidmaatschap Dagelijks bestuur</text:p>
              <text:list text:style-name="id1-3-2-2-2-7-2">
                <text:list-item text:style-override="id1-3-2-2-2-7-2-1">
                  <text:number>1.</text:number>
                  <text:p text:style-name="al">De in artikel 9 bedoelde leden worden aangewezen in de eerste vergadering na de verkiezingen van het Algemeen bestuur in nieuwe samenstelling. </text:p>
                </text:list-item>
                <text:list-item text:style-override="id1-3-2-2-2-7-2-2">
                  <text:number>2.</text:number>
                  <text:p text:style-name="al">Alle leden treden af op de dag van aftreden van de leden van het Algemeen bestuur.</text:p>
                </text:list-item>
                <text:list-item text:style-override="id1-3-2-2-2-7-2-3">
                  <text:number>3.</text:number>
                  <text:p text:style-name="al">Het lidmaatschap van het Dagelijks bestuur eindigt indien men ophoudt lid van het Algemeen bestuur te zijn.</text:p>
                </text:list-item>
                <text:list-item text:style-override="id1-3-2-2-2-7-2-4">
                  <text:number>4.</text:number>
                  <text:p text:style-name="al">Een lid van het Dagelijks bestuur kan te allen tijde ontslag nemen. Hij doet daarvan schriftelijk mededeling aan het Dagelijks - en Algemeen bestuur.</text:p>
                </text:list-item>
                <text:list-item text:style-override="id1-3-2-2-2-7-2-5">
                  <text:number>5.</text:number>
                  <text:p text:style-name="al">Het Algemeen bestuur kan één of meer leden van het Dagelijks bestuur ontslag verlenen, indien deze(n) niet meer het vertrouwen van het Algemeen bestuur geniet(en).</text:p>
                </text:list-item>
                <text:list-item text:style-override="id1-3-2-2-2-7-2-6">
                  <text:number>6.</text:number>
                  <text:p text:style-name="al">Het aanwijzen van leden van het Dagelijks bestuur ter vervulling van plaatsen die openvallen door ontslag, overlijden of om andere redenen, vindt plaats binnen twee weken nadat deze openvallen.</text:p>
                </text:list-item>
              </text:list>
              <text:p text:style-name="al"/>
            </text:section>
            <text:section text:name="artikel_id1-3-2-2-2-8" text:style-name="artikel">
              <text:p text:style-name="artikel_kop_titel"><text:span text:style-name="artikel_kop_label">Artikel</text:span> <text:span text:style-name="artikel_kop_nr">11</text:span> Vergaderorde</text:p>
              <text:list text:style-name="id1-3-2-2-2-8-2">
                <text:list-item text:style-override="id1-3-2-2-2-8-2-1">
                  <text:number>1.</text:number>
                  <text:p text:style-name="al">De vergaderingen van het Dagelijks bestuur zijn niet openbaar.</text:p>
                </text:list-item>
                <text:list-item text:style-override="id1-3-2-2-2-8-2-2">
                  <text:number>2.</text:number>
                  <text:p text:style-name="al">Het Dagelijks bestuur stelt voor zijn vergaderingen een reglement van orde vast, dat aan het Algemeen bestuur wordt toegezonden.</text:p>
                </text:list-item>
                <text:list-item text:style-override="id1-3-2-2-2-8-2-3">
                  <text:number>3.</text:number>
                  <text:p text:style-name="al">In de vergadering van het Dagelijks bestuur kan slechts worden besloten indien meer dan de helft van het aantal zitting hebbende leden tegenwoordig is.</text:p>
                </text:list-item>
                <text:list-item text:style-override="id1-3-2-2-2-8-2-4">
                  <text:number>4.</text:number>
                  <text:p text:style-name="al">Besluiten, niet zijnde besluiten ten aanzien van aandeelhoudersbesluiten van NV HVC, worden genomen bij volstrekte meerderheid van stemmen, waarbij ieder lid één of twee stemmen heeft, zoals bepaald bij artikel 8, lid 1.</text:p>
                </text:list-item>
                <text:list-item text:style-override="id1-3-2-2-2-8-2-5">
                  <text:number>5.</text:number>
                  <text:p text:style-name="al">Bij staking der stemmen heeft de voorzitter een doorslaggevende stem.</text:p>
                </text:list-item>
                <text:list-item text:style-override="id1-3-2-2-2-8-2-6">
                  <text:number>6.</text:number>
                  <text:p text:style-name="al">Op persoonlijke titel kunnen leden van het Dagelijks Bestuur deelnemen aan werkgroepen en klankbordgroepen van NV HVC, echter dit bindt noch dit lichaam noch haar deelnemers.</text:p>
                </text:list-item>
              </text:list>
              <text:p text:style-name="al"/>
            </text:section>
            <text:section text:name="artikel_id1-3-2-2-2-9" text:style-name="artikel">
              <text:p text:style-name="artikel_kop_titel"><text:span text:style-name="artikel_kop_label">Artikel</text:span> <text:span text:style-name="artikel_kop_nr">12</text:span> Taken en bevoegdheden van het Dagelijks bestuur</text:p>
              <text:p text:style-name="al">Het Dagelijks bestuur is belast met en bevoegd tot:</text:p>
              <text:list text:style-name="id1-3-2-2-2-9-3">
                <text:list-item text:style-override="id1-3-2-2-2-9-3-1">
                  <text:number>a.</text:number>
                  <text:p text:style-name="al">de voorbereiding van al hetgeen in de vergadering van het Algemeen bestuur ter overweging en beslissing moet worden gebracht;</text:p>
                </text:list-item>
                <text:list-item text:style-override="id1-3-2-2-2-9-3-2">
                  <text:number>b.</text:number>
                  <text:p text:style-name="al">het uitvoeren van de besluiten van het Algemeen bestuur;</text:p>
                </text:list-item>
                <text:list-item text:style-override="id1-3-2-2-2-9-3-3">
                  <text:number>c.</text:number>
                  <text:p text:style-name="al">het behartigen van de belangen van het lichaam bij andere overheden en andere instellingen, diensten, personen, waarmee contact voor het lichaam van belang is;</text:p>
                </text:list-item>
                <text:list-item text:style-override="id1-3-2-2-2-9-3-4">
                  <text:number>d.</text:number>
                  <text:p text:style-name="al">het toezicht op het beheren van de financiën en de eigendommen van het lichaam;</text:p>
                </text:list-item>
                <text:list-item text:style-override="id1-3-2-2-2-9-3-5">
                  <text:number>e.</text:number>
                  <text:p text:style-name="al">het voorstaan van de belangen van het lichaam bij andere overheden en andere instellingen, diensten, personen, waarmee contact voor het lichaam van belang is;</text:p>
                </text:list-item>
                <text:list-item text:style-override="id1-3-2-2-2-9-3-6">
                  <text:number>f.</text:number>
                  <text:p text:style-name="al">het afkondigen van besluiten waarvan afkondiging bij wet of bij besluit van het Algemeen bestuur is voorgeschreven;</text:p>
                </text:list-item>
                <text:list-item text:style-override="id1-3-2-2-2-9-3-7">
                  <text:number>g.</text:number>
                  <text:p text:style-name="al">Het in behandeling nemen en afdoen van verzoeken om informatie op grond van de Wet open overheid;</text:p>
                </text:list-item>
                <text:list-item text:style-override="id1-3-2-2-2-9-3-8">
                  <text:number>h.</text:number>
                  <text:p text:style-name="al">Het in behandeling nemen en afdoen van verzoeken om inzage op grond van de AVG;</text:p>
                </text:list-item>
                <text:list-item text:style-override="id1-3-2-2-2-9-3-9">
                  <text:number>i.</text:number>
                  <text:p text:style-name="al">Het in behandeling nemen en afdoen van klachten over bestuurders en medewerkers van het lichaam.</text:p>
                </text:list-item>
              </text:list>
              <text:p text:style-name="al"/>
            </text:section>
            <text:section text:name="artikel_id1-3-2-2-2-10" text:style-name="artikel">
              <text:p text:style-name="artikel_kop_titel"><text:span text:style-name="artikel_kop_label">Artikel</text:span> <text:span text:style-name="artikel_kop_nr">13</text:span> Voorzitter en vicevoorzitter</text:p>
              <text:list text:style-name="id1-3-2-2-2-10-2">
                <text:list-item text:style-override="id1-3-2-2-2-10-2-1">
                  <text:number>1.</text:number>
                  <text:p text:style-name="al">Het lid van het Algemeen Bestuur dat door het college van burgemeester en wethouders van de gemeente Dordrecht is aangewezen, is voorzitter van het Algemeen bestuur en het Dagelijks bestuur. De vicevoorzitter van het Algemeen bestuur wordt gekozen door het Algemeen Bestuur uit de leden in het Algemeen bestuur die de gemeenten Gorinchem, Molenlanden en Vijfheerenlanden vertegenwoordigen. De vicevoorzitter vervangt de voorzitter bij diens afwezigheid in vergaderingen van het Algemeen of Dagelijks bestuur. </text:p>
                </text:list-item>
                <text:list-item text:style-override="id1-3-2-2-2-10-2-2">
                  <text:number>2.</text:number>
                  <text:p text:style-name="al">Het Dagelijks bestuur wijst uit zijn midden een vicevoorzitter aan, met dien verstande dat deze alleen het DB-lid van de gemeente Gorinchem, de gemeente Molenlanden of de gemeente Vijfheerenlanden kan zijn.</text:p>
                </text:list-item>
                <text:list-item text:style-override="id1-3-2-2-2-10-2-3">
                  <text:number>3.</text:number>
                  <text:p text:style-name="al">De voorzitter is belast met de leiding van de vergaderingen van het Algemeen bestuur en het Dagelijks bestuur.</text:p>
                </text:list-item>
                <text:list-item text:style-override="id1-3-2-2-2-10-2-4">
                  <text:number>4.</text:number>
                  <text:p text:style-name="al">De voorzitter ondertekent alle stukken die van het Algemeen bestuur en van het Dagelijks bestuur uitgaan. </text:p>
                </text:list-item>
                <text:list-item text:style-override="id1-3-2-2-2-10-2-5">
                  <text:number>5.</text:number>
                  <text:p text:style-name="al">De voorzitter draagt zorg voor de uitvoering van de besluiten van het Dagelijks bestuur.</text:p>
                </text:list-item>
                <text:list-item text:style-override="id1-3-2-2-2-10-2-6">
                  <text:number>6.</text:number>
                  <text:p text:style-name="al">De voorzitter vertegenwoordigt het lichaam bij het uitoefenen van stemrecht in aandeelhoudersvergaderingen van NV HVC en het eventueel deelnemen aan een aandeelhouderscommissie. Bij verhindering van de voorzitter wordt het lichaam vertegenwoordigt door 1 van de andere DB-leden, onder dezelfde voorwaarden als genoemd in lid 7. </text:p>
                </text:list-item>
                <text:list-item text:style-override="id1-3-2-2-2-10-2-7">
                  <text:number>7.</text:number>
                  <text:p text:style-name="al">De voorzitter en vicevoorzitter vervullen geen toezichtsfunctie bij NV HVC of een vergelijkbare onderneming.</text:p>
                </text:list-item>
              </text:list>
              <text:p text:style-name="al"/>
            </text:section>
            <text:section text:name="artikel_id1-3-2-2-2-11" text:style-name="artikel">
              <text:p text:style-name="artikel_kop_titel"><text:span text:style-name="artikel_kop_label">Artikel</text:span> <text:span text:style-name="artikel_kop_nr">14</text:span> Secretaris</text:p>
              <text:list text:style-name="id1-3-2-2-2-11-2">
                <text:list-item text:style-override="id1-3-2-2-2-11-2-1">
                  <text:number>1.</text:number>
                  <text:p text:style-name="al">Het openbaar lichaam heeft een secretaris.</text:p>
                </text:list-item>
                <text:list-item text:style-override="id1-3-2-2-2-11-2-2">
                  <text:number>2.</text:number>
                  <text:p text:style-name="al">Het Algemeen bestuur beslist over de benoeming en het ontslag van de secretaris.</text:p>
                </text:list-item>
                <text:list-item text:style-override="id1-3-2-2-2-11-2-3">
                  <text:number>3.</text:number>
                  <text:p text:style-name="al">Het Dagelijks bestuur draagt een kandidaat voor aan het Algemeen Bestuur.</text:p>
                </text:list-item>
                <text:list-item text:style-override="id1-3-2-2-2-11-2-4">
                  <text:number>4.</text:number>
                  <text:p text:style-name="al">De secretaris kan te allen tijde ontslag nemen met inachtneming van een opzegtermijn van één kalendermaand door dat schriftelijk kenbaar te maken aan het Dagelijks bestuur.</text:p>
                </text:list-item>
              </text:list>
              <text:p text:style-name="al"/>
            </text:section>
            <text:section text:name="artikel_id1-3-2-2-2-12" text:style-name="artikel">
              <text:p text:style-name="artikel_kop_titel"><text:span text:style-name="artikel_kop_label">Artikel</text:span> <text:span text:style-name="artikel_kop_nr">15</text:span> Taken van de secretaris</text:p>
              <text:list text:style-name="id1-3-2-2-2-12-2">
                <text:list-item text:style-override="id1-3-2-2-2-12-2-1">
                  <text:number>1.</text:number>
                  <text:p text:style-name="al">De secretaris heeft tot taak het Algemeen bestuur, het Dagelijks bestuur en de voorzitter in hun opgedragen taken terzijde te staan.</text:p>
                </text:list-item>
                <text:list-item text:style-override="id1-3-2-2-2-12-2-2">
                  <text:number>2.</text:number>
                  <text:p text:style-name="al">De secretaris draagt zorg voor de ambtelijke – en externe advisering aan het Algemeen en Dagelijks bestuur.</text:p>
                </text:list-item>
                <text:list-item text:style-override="id1-3-2-2-2-12-2-3">
                  <text:number>3.</text:number>
                  <text:p text:style-name="al">De secretaris kan zich in zijn taken laten bijstaan door door hem aan te wijzen personen. Dit betreft onder meer de taken op het gebied van het betalingsverkeer en financiële administratie.</text:p>
                </text:list-item>
                <text:list-item text:style-override="id1-3-2-2-2-12-2-4">
                  <text:number>4.</text:number>
                  <text:p text:style-name="al">De secretaris is verantwoordelijk voor het opmaken van de notulen/besluitpunten van de vergaderingen van het Algemeen - en het Dagelijks bestuur alsook voor de totstandkoming van de conceptjaarrekening en -begroting.</text:p>
                </text:list-item>
                <text:list-item text:style-override="id1-3-2-2-2-12-2-5">
                  <text:number>5.</text:number>
                  <text:p text:style-name="al">De secretaris coördineert de advisering ten aanzien van het lichaam zelf en de taken die het heeft aangaande de NV HVC. </text:p>
                </text:list-item>
              </text:list>
              <text:p text:style-name="al"/>
            </text:section>
            <text:section text:name="artikel_id1-3-2-2-2-13" text:style-name="artikel">
              <text:p text:style-name="artikel_kop_titel"><text:span text:style-name="artikel_kop_label">Artikel</text:span> <text:span text:style-name="artikel_kop_nr">16</text:span>  Adviesteam</text:p>
              <text:list text:style-name="id1-3-2-2-2-13-2">
                <text:list-item text:style-override="id1-3-2-2-2-13-2-1">
                  <text:number>1.</text:number>
                  <text:p text:style-name="al">Het lichaam heeft geen personeel in loondienst. De deelnemers aan de regeling dragen zorg voor een adviesteam ten behoeve van integrale advisering aan het Dagelijks bestuur. </text:p>
                </text:list-item>
                <text:list-item text:style-override="id1-3-2-2-2-13-2-2">
                  <text:number>2.</text:number>
                  <text:p text:style-name="al">De secretaris zit het adviesteam voor.</text:p>
                </text:list-item>
                <text:list-item text:style-override="id1-3-2-2-2-13-2-3">
                  <text:number>3.</text:number>
                  <text:p text:style-name="al">In het adviesteam zit in elk geval expertise ten aanzien van zowel de financiële belangen als maatschappelijke doeleinden. </text:p>
                </text:list-item>
                <text:list-item text:style-override="id1-3-2-2-2-13-2-4">
                  <text:number>4.</text:number>
                  <text:p text:style-name="al">Het adviesteam heeft een actieve adviesrol en kan gevraagd en ongevraagd advies aan de voorzitter en het Dagelijks en het Algemeen bestuur geven.</text:p>
                </text:list-item>
                <text:list-item text:style-override="id1-3-2-2-2-13-2-5">
                  <text:number>5.</text:number>
                  <text:p text:style-name="al">Het Dagelijks bestuur wijst vanuit dit adviesteam één of meerdere personen aan om te participeren in een aandeelhouderscommissie van NV HVC.</text:p>
                </text:list-item>
                <text:list-item text:style-override="id1-3-2-2-2-13-2-6">
                  <text:number>6.</text:number>
                  <text:p text:style-name="al">Het adviesteam kan op grond van een besluit van het Dagelijks bestuur worden uitgebreid met externe deskundigen. </text:p>
                </text:list-item>
              </text:list>
              <text:p text:style-name="al"/>
            </text:section>
            <text:section text:name="artikel_id1-3-2-2-2-14" text:style-name="artikel">
              <text:p text:style-name="artikel_kop_titel"><text:span text:style-name="artikel_kop_label">Artikel</text:span> <text:span text:style-name="artikel_kop_nr">17</text:span>  Burgerparticipatie</text:p>
              <text:p text:style-name="al">Ingezetenen van de gemeenten en belanghebbenden worden bij de voorbereiding, uitvoering en evaluatie van besluiten op grond van deze regeling betrokken voor zover dat bij of krachtens wet is vereist, of voor zover door het Algemeen bestuur is bepaald.</text:p>
              <text:p text:style-name="al"/>
              <text:p text:style-name="al">Als het Algemeen bestuur meent dat de besluiten die worden voorbereid uitzonderlijk grote gevolgen kunnen hebben voor belanghebbenden, kan het Algemeen bestuur besluiten om de uniforme openbare voorbereidingsprocedure te doorlopen zoals bedoeld in afdeling 3.4 van de Algemene wet bestuursrecht.</text:p>
              <text:p text:style-name="al"/>
              <text:p text:style-name="al"/>
            </text:section>
            <text:p text:style-name="hoofdstuk_bottom"/>
          </text:section>
          <text:section text:name="hoofdstuk_id1-3-2-2-3" text:style-name="hoofdstuk">
            <text:p text:style-name="artikel_kop_titel"><text:span text:style-name="label">HOOFDSTUK</text:span> <text:span text:style-name="nr">III: BEVOEGDHEDEN VAN HET LICHAAM</text:span> </text:p>
            <text:section text:name="artikel_id1-3-2-2-3-2" text:style-name="artikel">
              <text:p text:style-name="artikel_kop_titel"><text:span text:style-name="artikel_kop_label">Artikel</text:span> <text:span text:style-name="artikel_kop_nr">18</text:span> Informatie en verantwoording</text:p>
              <text:list text:style-name="id1-3-2-2-3-2-2">
                <text:list-item text:style-override="id1-3-2-2-3-2-2-1">
                  <text:number>1.</text:number>
                  <text:p text:style-name="al">De leden van het Dagelijks bestuur zijn, tezamen en ieder afzonderlijk, aan het Algemeen bestuur verantwoording verschuldigd voor het door hen gevoerde bestuur.</text:p>
                </text:list-item>
                <text:list-item text:style-override="id1-3-2-2-3-2-2-2">
                  <text:number>2.</text:number>
                  <text:p text:style-name="al">Zij geven, tezamen dan wel afzonderlijk, aan het Algemeen bestuur, wanneer dit bestuur of een of meer leden daarvan hierom verzoekt, alle gevraagde inlichtingen.</text:p>
                </text:list-item>
                <text:list-item text:style-override="id1-3-2-2-3-2-2-3">
                  <text:number>3.</text:number>
                  <text:p text:style-name="al">Het reglement van orde voor het Algemeen bestuur regelt de wijze waarop uitvoering wordt gegeven aan het in het tweede lid bepaalde.</text:p>
                </text:list-item>
              </text:list>
              <text:p text:style-name="al"/>
            </text:section>
            <text:section text:name="artikel_id1-3-2-2-3-3" text:style-name="artikel">
              <text:p text:style-name="artikel_kop_titel"><text:span text:style-name="artikel_kop_label">Artikel</text:span> <text:span text:style-name="artikel_kop_nr">19</text:span> Informatieplicht Algemeen bestuur</text:p>
              <text:list text:style-name="id1-3-2-2-3-3-2">
                <text:list-item text:style-override="id1-3-2-2-3-3-2-1">
                  <text:number>1.</text:number>
                  <text:p text:style-name="al">Het Algemeen bestuur heeft een actieve informatieplicht naar de colleges van de deelnemers aangaande de belangen in NV HVC, onverminderd de informatieverplichtingen van de individuele leden van het Algemeen bestuur jegens de eigen gemeente.</text:p>
                </text:list-item>
                <text:list-item text:style-override="id1-3-2-2-3-3-2-2">
                  <text:number>2.</text:number>
                  <text:p text:style-name="al">Het Algemeen bestuur regelt in het reglement van orde de wijze waarop de in het eerste lid bedoelde inlichtingen over een specifiek onderwerp worden verstrekt.</text:p>
                </text:list-item>
              </text:list>
              <text:p text:style-name="al"/>
            </text:section>
            <text:section text:name="artikel_id1-3-2-2-3-4" text:style-name="artikel">
              <text:p text:style-name="artikel_kop_titel"><text:span text:style-name="artikel_kop_label">Artikel</text:span> <text:span text:style-name="artikel_kop_nr">20</text:span> Stemrecht in NV HVC</text:p>
              <text:p text:style-name="al">Het lichaam oefent het stemrecht als genoemd in artikel 3, lid 1 namens de deelnemers in de Algemene en Bijzondere Vergaderingen van Aandeelhouders van NV HVC uit, met inachtneming van de daarop betrekking hebbende besluiten van het Algemeen bestuur.</text:p>
              <text:p text:style-name="al"/>
            </text:section>
            <text:section text:name="artikel_id1-3-2-2-3-5" text:style-name="artikel">
              <text:p text:style-name="artikel_kop_titel"><text:span text:style-name="artikel_kop_label">Artikel</text:span> <text:span text:style-name="artikel_kop_nr">21</text:span> Mogelijkheid zienswijze gemeenteraden </text:p>
              <text:list text:style-name="id1-3-2-2-3-5-2">
                <text:list-item text:style-override="id1-3-2-2-3-5-2-1">
                  <text:number>1.</text:number>
                  <text:p text:style-name="al">Als het Algemeen bestuur inschat dat een te nemen besluit mogelijk politiek of beleidsmatig grote impact heeft, kan het Algemeen bestuur, door tussenkomst van het Dagelijks bestuur, de raden van de deelnemende gemeenten de mogelijkheid geven om hierover binnen een door het Algemeen bestuur te stellen termijn een zienswijze naar voren te brengen. </text:p>
                </text:list-item>
                <text:list-item text:style-override="id1-3-2-2-3-5-2-2">
                  <text:number>2.</text:number>
                  <text:p text:style-name="al">Als gebruik wordt gemaakt van de geboden zienswijzemogelijkheid, stelt het Algemeen bestuur, door tussenkomst van het Dagelijks bestuur, de raden schriftelijk en gemotiveerd in kennis van zijn oordeel over de ingediende zienswijze en eventuele gevolgen en conclusies die het daaraan verbindt ten aanzien van het te nemen of genomen besluit.</text:p>
                </text:list-item>
              </text:list>
              <text:p text:style-name="al"/>
            </text:section>
            <text:p text:style-name="hoofdstuk_bottom"/>
          </text:section>
          <text:section text:name="hoofdstuk_id1-3-2-2-4" text:style-name="hoofdstuk">
            <text:p text:style-name="artikel_kop_titel"><text:span text:style-name="label">HOOFDSTUK</text:span> <text:span text:style-name="nr">IV FINANCIËLE BEPALINGEN/ GARANTSTELLING</text:span> </text:p>
            <text:section text:name="artikel_id1-3-2-2-4-2" text:style-name="artikel">
              <text:p text:style-name="artikel_kop_titel"><text:span text:style-name="artikel_kop_label">Artikel</text:span> <text:span text:style-name="artikel_kop_nr">22</text:span> Begroting</text:p>
              <text:list text:style-name="id1-3-2-2-4-2-2">
                <text:list-item text:style-override="id1-3-2-2-4-2-2-1">
                  <text:number>1.</text:number>
                  <text:p text:style-name="al">Het Dagelijks bestuur zendt de ontwerpbegroting twaalf weken voordat zij aan het Algemeen bestuur wordt aangeboden, toe aan de raden van de deelnemende gemeenten. </text:p>
                </text:list-item>
                <text:list-item text:style-override="id1-3-2-2-4-2-2-2">
                  <text:number>2.</text:number>
                  <text:p text:style-name="al">De ontwerpbegroting wordt door de zorg van de deelnemers voor eenieder digitaal en fysiek ter inzage gelegd en, tegen betaling van de kosten, algemeen verkrijgbaar gesteld. Van de terinzagelegging en de verkrijging, tussen welke en de behandeling van de begroting ten minste veertien dagen moeten verlopen, geschiedt openbare kennisgeving. </text:p>
                </text:list-item>
                <text:list-item text:style-override="id1-3-2-2-4-2-2-3">
                  <text:number>3.</text:number>
                  <text:p text:style-name="al">De raden van de deelnemende gemeenten kunnen bij het Dagelijks bestuur van het lichaam hun zienswijze naar voren brengen over de ontwerpbegroting. Het Dagelijks bestuur voegt de commentaren, waarin deze zienswijze is vervat, bij de ontwerpbegroting, zoals deze aan het Algemeen bestuur wordt aangeboden. </text:p>
                </text:list-item>
                <text:list-item text:style-override="id1-3-2-2-4-2-2-4">
                  <text:number>4.</text:number>
                  <text:p text:style-name="al">Het Dagelijks bestuur stelt de raden schriftelijk en gemotiveerd in kennis van zijn oordeel over de ingediende zienswijze(n), alsmede van de eventuele conclusies die het daaraan verbindt.</text:p>
                </text:list-item>
                <text:list-item text:style-override="id1-3-2-2-4-2-2-5">
                  <text:number>5.</text:number>
                  <text:p text:style-name="al">Het Algemeen bestuur stelt de begroting uiterlijk 1 september, voorafgaande aan het jaar waarvoor deze geldt, vast. </text:p>
                </text:list-item>
                <text:list-item text:style-override="id1-3-2-2-4-2-2-6">
                  <text:number>6.</text:number>
                  <text:p text:style-name="al">Na de vaststelling zendt het Dagelijks bestuur de begroting binnen twee weken na vaststelling, maar in ieder geval vóór 15 september van het jaar voorafgaande aan dat waarvoor de begroting dient, aan gedeputeerde staten. </text:p>
                </text:list-item>
                <text:list-item text:style-override="id1-3-2-2-4-2-2-7">
                  <text:number>7.</text:number>
                  <text:p text:style-name="al"> Het bepaalde in het eerste, derde en vijfde lid van dit artikel is mede van toepassing op besluiten tot wijziging van de begroting. Het bepaalde in het eerste en derde lid van dit artikel is echter niet van toepassing op wijzigingen van de begroting die niet leiden tot verhoging van het nadelig exploitatiesaldo dan wel verlaging van het exploitatieoverschot van het desbetreffende begrotingsjaar.</text:p>
                </text:list-item>
              </text:list>
              <text:p text:style-name="al"/>
            </text:section>
            <text:section text:name="artikel_id1-3-2-2-4-3" text:style-name="artikel">
              <text:p text:style-name="artikel_kop_titel"><text:span text:style-name="artikel_kop_label">Artikel</text:span> <text:span text:style-name="artikel_kop_nr">23</text:span> Uitgaven</text:p>
              <text:list text:style-name="id1-3-2-2-4-3-2">
                <text:list-item text:style-override="id1-3-2-2-4-3-2-1">
                  <text:number>1.</text:number>
                  <text:p text:style-name="al">Behoudens het bepaalde in het tweede lid van dit artikel, mogen geen uitgaven worden gedaan, welke niet bij de vastgestelde begroting of bij een vastgestelde begrotingswijziging zijn geraamd.</text:p>
                </text:list-item>
                <text:list-item text:style-override="id1-3-2-2-4-3-2-2">
                  <text:number>2.</text:number>
                  <text:p text:style-name="al">Het Algemeen bestuur kan echter, in buitengewone gevallen van dringende spoed, besluiten tot het doen van uitgaven, mits het Algemeen bestuur het daartoe te nemen besluit met redenen omkleedt en dit terstond ter informatie aan de raden der deelnemende gemeenten toezendt. Het Algemeen bestuur wijst daarbij tevens de middelen tot dekking aan.</text:p>
                </text:list-item>
              </text:list>
              <text:p text:style-name="al"/>
            </text:section>
            <text:section text:name="artikel_id1-3-2-2-4-4" text:style-name="artikel">
              <text:p text:style-name="artikel_kop_titel"><text:span text:style-name="artikel_kop_label">Artikel</text:span> <text:span text:style-name="artikel_kop_nr">24</text:span> Rekening</text:p>
              <text:list text:style-name="id1-3-2-2-4-4-2">
                <text:list-item text:style-override="id1-3-2-2-4-4-2-1">
                  <text:number>1.</text:number>
                  <text:p text:style-name="al">Het Algemeen bestuur stelt jaarlijks voor 15 juli van het lopende kalenderjaar, de rekening over het afgelopen jaar vast.</text:p>
                </text:list-item>
                <text:list-item text:style-override="id1-3-2-2-4-4-2-2">
                  <text:number>2.</text:number>
                  <text:p text:style-name="al">Het Dagelijks bestuur zendt zo spoedig mogelijk, doch uiterlijk voor 15 juli, na de vaststelling van de rekening door het Algemeen bestuur, de rekening vergezeld van een accountantsrapport, ter kennisneming toe aan de raden van de deelnemers.</text:p>
                </text:list-item>
              </text:list>
              <text:p text:style-name="al"/>
            </text:section>
            <text:section text:name="artikel_id1-3-2-2-4-5" text:style-name="artikel">
              <text:p text:style-name="artikel_kop_titel"><text:span text:style-name="artikel_kop_label">Artikel</text:span> <text:span text:style-name="artikel_kop_nr">25</text:span> Financieel beleid</text:p>
              <text:list text:style-name="id1-3-2-2-4-5-2">
                <text:list-item text:style-override="id1-3-2-2-4-5-2-1">
                  <text:number>1.</text:number>
                  <text:p text:style-name="al">Het Algemeen bestuur stelt bij verordening de uitgangspunten voor het financiële beleid, alsmede de regels voor het financiële beheer en voor de inrichting van de financiële organisatie vast.</text:p>
                </text:list-item>
                <text:list-item text:style-override="id1-3-2-2-4-5-2-2">
                  <text:number>2.</text:number>
                  <text:p text:style-name="al">Het Algemeen bestuur stelt bij verordening regels vast voor de controle op het financiële beheer en op de inrichting van de financiële organisatie.</text:p>
                </text:list-item>
                <text:list-item text:style-override="id1-3-2-2-4-5-2-3">
                  <text:number>3.</text:number>
                  <text:p text:style-name="al">Het Dagelijks bestuur verricht periodiek onderzoek naar de doelmatigheid en de doeltreffendheid van het door hem gevoerde bestuur. Het Algemeen bestuur stelt bij verordening nadere regels over dit onderzoek. </text:p>
                </text:list-item>
              </text:list>
              <text:p text:style-name="al"/>
            </text:section>
            <text:section text:name="artikel_id1-3-2-2-4-6" text:style-name="artikel">
              <text:p text:style-name="artikel_kop_titel"><text:span text:style-name="artikel_kop_label">Artikel</text:span> <text:span text:style-name="artikel_kop_nr">26</text:span> Garantstelling en exploitatielasten</text:p>
              <text:list text:style-name="id1-3-2-2-4-6-2">
                <text:list-item text:style-override="id1-3-2-2-4-6-2-1">
                  <text:number>1.</text:number>
                  <text:p text:style-name="al">Het lichaam staat garant voor de verplichtingen van NV HVC, krachtens door NV HVC aangegane overeenkomsten van geldlening, een en ander conform het bepaalde in artikel 9 van de Ballotage Overeenkomst en onverminderd de bijdrageplicht van de overige aandeelhouders NV HVC op basis van artikel 11 van de Ballotage Overeenkomst. Nieuwe (vervangende) overeenkomsten welke op deze risico's betrekking hebben en het risico voor dit lichaam niet verzwaren vallen automatisch ook onder dit artikel. Bij nieuwe (vervangende) overeenkomsten welke op deze risico’s betrekking hebben en het risico wel verzwaren treedt Gevudo in overleg met NV HVC. </text:p>
                </text:list-item>
                <text:list-item text:style-override="id1-3-2-2-4-6-2-2">
                  <text:number>2.</text:number>
                  <text:p text:style-name="al">De deelnemers staan op hun beurt gezamenlijk garant voor de betaling van door NV HVC aangegane overeenkomsten van geldlening voor zover die door het lichaam zijn gegarandeerd. Dit is naar rato van aantal inwoners per gemeente per 1 januari van het jaar waarin de betaling moet plaatsvinden.</text:p>
                </text:list-item>
                <text:list-item text:style-override="id1-3-2-2-4-6-2-3">
                  <text:number>3.</text:number>
                  <text:p text:style-name="al">Derden, daaronder begrepen NV HVC en haar financiers, kunnen jegens het lichaam en jegens de deelnemers een beroep doen op dit artikel. Deze verdeling geldt ook ingeval van een aanspraak ingevolge artikel 7, lid 1 van de Ballotage Overeenkomst.</text:p>
                </text:list-item>
                <text:list-item text:style-override="id1-3-2-2-4-6-2-4">
                  <text:number>4.</text:number>
                  <text:p text:style-name="al">In het geval Gevudo provisie ontvangt van NV HVC verdeelt zij deze naar rato van het aantal inwoners per gemeente per 1 januari van het jaar van uitkering, met aftrek van gemaakte exploitatielasten. </text:p>
                </text:list-item>
                <text:list-item text:style-override="id1-3-2-2-4-6-2-5">
                  <text:number>5.</text:number>
                  <text:p text:style-name="al">Een negatief resultaat van de exploitatie wordt, voor zover niet gedekt uit een reserve, in rekening gebracht aan de deelnemers overeenkomstig de verdeling zoals bedoeld in lid 2. </text:p>
                </text:list-item>
              </text:list>
              <text:p text:style-name="al"/>
            </text:section>
            <text:section text:name="artikel_id1-3-2-2-4-7" text:style-name="artikel">
              <text:p text:style-name="artikel_kop_titel"><text:span text:style-name="artikel_kop_label">Artikel</text:span> <text:span text:style-name="artikel_kop_nr">27</text:span> Waarborgen aflossing geldleningen</text:p>
              <text:p text:style-name="al">Elk der deelnemende gemeenten waarborgt de betaling van rente en aflossing van de door het lichaam te sluiten geldleningen en in rekening-courant op te nemen gelden op basis van de onderlinge verdeling zoals opgenomen in artikel 26, lid 4.</text:p>
              <text:p text:style-name="al"/>
            </text:section>
            <text:p text:style-name="hoofdstuk_bottom"/>
          </text:section>
          <text:section text:name="hoofdstuk_id1-3-2-2-5" text:style-name="hoofdstuk">
            <text:p text:style-name="artikel_kop_titel"><text:span text:style-name="label">HOOFDSTUK</text:span> <text:span text:style-name="nr">V: ARCHIEF</text:span> </text:p>
            <text:section text:name="artikel_id1-3-2-2-5-2" text:style-name="artikel">
              <text:p text:style-name="artikel_kop_titel"><text:span text:style-name="artikel_kop_label">Artikel</text:span> <text:span text:style-name="artikel_kop_nr">28</text:span> Archief</text:p>
              <text:list text:style-name="id1-3-2-2-5-2-2">
                <text:list-item text:style-override="id1-3-2-2-5-2-2-1">
                  <text:number>1.</text:number>
                  <text:p text:style-name="al">Het Dagelijks bestuur draagt zorg voor de archiefbescheiden.</text:p>
                </text:list-item>
                <text:list-item text:style-override="id1-3-2-2-5-2-2-2">
                  <text:number>2.</text:number>
                  <text:p text:style-name="al">De secretaris is belast met het beheer van de archiefbescheiden voor zover deze archiefbescheiden niet zijn overgebracht naar de archiefbewaarplaats van de gemeente Dordrecht. </text:p>
                </text:list-item>
                <text:list-item text:style-override="id1-3-2-2-5-2-2-3">
                  <text:number>3.</text:number>
                  <text:p text:style-name="al">Voor de bewaring van de op grond van de Archiefwet over te brengen archiefbescheiden van het lichaam is aangewezen de archiefbewaarplaats van de gemeente Dordrecht. </text:p>
                </text:list-item>
                <text:list-item text:style-override="id1-3-2-2-5-2-2-4">
                  <text:number>4.</text:number>
                  <text:p text:style-name="al">Na de opheffing van de gemeenschappelijke regeling worden de in het tweede lid bedoelde archiefbescheiden overgebracht naar de archiefbewaarplaats van de gemeente Dordrecht. </text:p>
                </text:list-item>
                <text:list-item text:style-override="id1-3-2-2-5-2-2-5">
                  <text:number>5.</text:number>
                  <text:p text:style-name="al">De in het derde lid bedoelde archiefbescheiden worden beheerd door de archivaris van de gemeente Dordrecht. </text:p>
                </text:list-item>
                <text:list-item text:style-override="id1-3-2-2-5-2-2-6">
                  <text:number>6.</text:number>
                  <text:p text:style-name="al">De regelingen bij of krachtens de Archiefwet die gelden voor de gemeente Dordrecht zijn van overeenkomstige toepassing op het bepaalde in dit artikel. </text:p>
                </text:list-item>
              </text:list>
              <text:p text:style-name="al"/>
              <text:p text:style-name="al"/>
            </text:section>
            <text:p text:style-name="hoofdstuk_bottom"/>
          </text:section>
          <text:section text:name="hoofdstuk_id1-3-2-2-6" text:style-name="hoofdstuk">
            <text:p text:style-name="artikel_kop_titel"><text:span text:style-name="label">HOOFDSTUK</text:span> <text:span text:style-name="nr">VI: TOETREDING, UITTREDING, WIJZIGING EN OPHEFFING</text:span> </text:p>
            <text:section text:name="artikel_id1-3-2-2-6-2" text:style-name="artikel">
              <text:p text:style-name="artikel_kop_titel"><text:span text:style-name="artikel_kop_label">Artikel</text:span> <text:span text:style-name="artikel_kop_nr">29</text:span> Toetreding</text:p>
              <text:p text:style-name="al">Toetreding tot de gemeenschappelijke regeling is mogelijk bij besluit van het college van burgemeester en wethouders van de toetredende gemeente, onder voorbehoud van toestemming van de gemeenteraad, nadat de colleges van de deelnemers in meerderheid met toetreding van de nieuwe deelnemer hebben ingestemd, en daarvoor toestemming hebben gekregen van hun gemeenteraad. Het Algemeen bestuur bepaalt ook de daarbij eventueel te stellen voorwaarden aan de nieuwe deelnemer. Over de toetreding adviseert het adviesteam, zoals bedoeld in artikel 16.</text:p>
              <text:p text:style-name="al"/>
            </text:section>
            <text:section text:name="artikel_id1-3-2-2-6-3" text:style-name="artikel">
              <text:p text:style-name="artikel_kop_titel"><text:span text:style-name="artikel_kop_label">Artikel</text:span> <text:span text:style-name="artikel_kop_nr">30</text:span> Uittreding</text:p>
              <text:list text:style-name="id1-3-2-2-6-3-2">
                <text:list-item text:style-override="id1-3-2-2-6-3-2-1">
                  <text:number>1.</text:number>
                  <text:p text:style-name="al">Het college van een deelnemende gemeente kan besluiten tot het uittreden uit de regeling, mits zij hiervoor toestemming verkrijgt van haar gemeenteraad. </text:p>
                </text:list-item>
                <text:list-item text:style-override="id1-3-2-2-6-3-2-2">
                  <text:number>2.</text:number>
                  <text:p text:style-name="al">Het besluit van een deelnemer tot uittreding uit deze regeling wordt binnen twee weken nadat het genomen is, aan het Algemeen bestuur toegezonden. Het Algemeen bestuur stelt de overige deelnemers aan de regeling ten spoedigste van het onderhavige besluit in kennis. </text:p>
                </text:list-item>
                <text:list-item text:style-override="id1-3-2-2-6-3-2-3">
                  <text:number>3.</text:number>
                  <text:p text:style-name="al">De uittreding gaat in op 1 januari van het tweede jaar, volgende op dat, waarin het besluit tot uittreding is ontvangen door het Algemeen bestuur. </text:p>
                </text:list-item>
                <text:list-item text:style-override="id1-3-2-2-6-3-2-4">
                  <text:number>4.</text:number>
                  <text:p text:style-name="al">Na ontvangst van de in het tweede lid bedoelde besluit, wordt een, in overleg met de uittredende deelnemer aan te wijzen, onafhankelijke accountant opdracht verleend om te adviseren over een uittreedsom en eventuele overige financiële voorwaarden. De uittreedsom wordt vastgesteld door het Algemeen bestuur, gehoord de deelnemers, en de daarin voor de uittredende deelnemer omschreven financiële verplichtingen zijn bindend. </text:p>
                </text:list-item>
                <text:list-item text:style-override="id1-3-2-2-6-3-2-5">
                  <text:number>5.</text:number>
                  <text:p text:style-name="al">De kosten voor het opstellen van de uittreedsom en overige financiële voorwaarden, zoals bedoeld in het vierde lid, komen voor rekening van de uittredende deelnemer. </text:p>
                </text:list-item>
                <text:list-item text:style-override="id1-3-2-2-6-3-2-6">
                  <text:number>6.</text:number>
                  <text:p text:style-name="al">Tot de overige financiële voorwaarden, zoals bedoeld in het vierde lid, behoort in elk geval de bepaling in hoeverre de uittredende deelnemer gehouden blijft garant te zijn tot het door de deelnemer gegarandeerde percentage in de door het lichaam aangegane c.q. overgenomen leningen. </text:p>
                </text:list-item>
              </text:list>
              <text:p text:style-name="al"/>
            </text:section>
            <text:section text:name="artikel_id1-3-2-2-6-4" text:style-name="artikel">
              <text:p text:style-name="artikel_kop_titel"><text:span text:style-name="artikel_kop_label">Artikel</text:span> <text:span text:style-name="artikel_kop_nr">31</text:span> Uittredingsplan</text:p>
              <text:list text:style-name="id1-3-2-2-6-4-2">
                <text:list-item text:style-override="id1-3-2-2-6-4-2-1">
                  <text:number>1.</text:number>
                  <text:p text:style-name="al">Het Algemeen bestuur stelt een uittredingsplan vast om te komen tot het vaststellen van de uittreedsom zoals bedoeld in artikel 30, lid 4 van deze regeling. Het uittredingsplan regelt de gevolgen van de uittreding. Onder de gevolgen van de uittreding worden in ieder geval verstaan de financiële, juridische, personele en organisatorische consequenties die het directe gevolg zijn van de uittreding.</text:p>
                </text:list-item>
                <text:list-item text:style-override="id1-3-2-2-6-4-2-2">
                  <text:number>2.</text:number>
                  <text:p text:style-name="al">Met het oog op het bepalen van de inhoud van het uittredingsplan wijst het Algemeen bestuur desgewenst een onafhankelijke externe deskundige aa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6-4-2-3">
                  <text:number>3.</text:number>
                  <text:p text:style-name="al">Het uittredingsplan bepaalt de systematiek voor berekening van de financiële gevolgen van de uittreding. </text:p>
                </text:list-item>
                <text:list-item text:style-override="id1-3-2-2-6-4-2-4">
                  <text:number>4.</text:number>
                  <text:p text:style-name="al">De voorlopige respectievelijk de definitieve uittreedsom bestaat uit een vergoeding ter compensatie van frictiekosten en desintegratiekosten, onder aftrek van eventuele baten en de waarde van de formatie die de uittredende deelnemer overneemt. De bedoelde compensatie moet een reële en volledige vergoeding inhouden van de daadwerkelijke kosten die gemoeid zijn met uittreden. </text:p>
                </text:list-item>
                <text:list-item text:style-override="id1-3-2-2-6-4-2-5">
                  <text:number>5.</text:number>
                  <text:p text:style-name="al">Onder frictiekosten worden verstaan alle incidentele kosten te maken door het lichaam die het directe gevolg van de beslissing tot uittreding van een deelnemer zijn. </text:p>
                </text:list-item>
                <text:list-item text:style-override="id1-3-2-2-6-4-2-6">
                  <text:number>6.</text:number>
                  <text:p text:style-name="al">Onder desintegratiekosten worden verstaan alle kosten direct dan wel toekomstig, te maken dan wel te dragen door het lichaam die samenhangen met de afbouw van overcapaciteit in personele en materiële sfeer en andere verplichtingen, de afbouw van risico’s daarbij inbegrepen, ontstaan als direct gevolg van de uittreding. </text:p>
                </text:list-item>
                <text:list-item text:style-override="id1-3-2-2-6-4-2-7">
                  <text:number>7.</text:number>
                  <text:p text:style-name="al">Het lichaam brengt alle frictiekosten en desintegratiekosten, onder aftrek van eventuele baten en de waarde van de formatie die de uittredende deelnemer overneemt in rekening bij de uittredende deelnemer. De uittredende deelnemer is verplicht tot betaling van de definitieve uittreedsom die wordt vastgesteld door het Algemeen bestuur.</text:p>
                </text:list-item>
                <text:list-item text:style-override="id1-3-2-2-6-4-2-8">
                  <text:number>8.</text:number>
                  <text:p text:style-name="al">Kosten die de uittredende deelnemer maakt ter voorbereiding op of als gevolg van de beslissing tot uittreding komen voor rekening van de deelnemer. </text:p>
                </text:list-item>
                <text:list-item text:style-override="id1-3-2-2-6-4-2-9">
                  <text:number>9.</text:number>
                  <text:p text:style-name="al">Het uittredingsplan bevat een voorlopige berekening van de financiële gevolgen van de uittreding te betalen door de uittredende deelnemer, hierna te noemen de voorlopige uittreedsom.</text:p>
                </text:list-item>
                <text:list-item text:style-override="id1-3-2-2-6-4-2-10">
                  <text:number>10.</text:number>
                  <text:p text:style-name="al">De kosten voor het inschakelen van de onafhankelijke externe deskundige, als bedoeld in lid 2, en overige ingeschakelde deskundigen vallen onder de frictiekosten als bedoeld in lid 4. </text:p>
                </text:list-item>
                <text:list-item text:style-override="id1-3-2-2-6-4-2-11">
                  <text:number>11.</text:number>
                  <text:p text:style-name="al">De uittredende deelnemer is gehouden zich in te spannen om de formatie van het lichaam die als gevolg van de uittreding boventallig is geworden met behoud van arbeidsvoorwaarden in dienst te nemen of anderszins in stand te doen houden. De waarde van de formatie die de uittredende deelnemer overneemt van het lichaam wordt gekapitaliseerd en in mindering gebracht op de uittreedsom.</text:p>
                </text:list-item>
                <text:list-item text:style-override="id1-3-2-2-6-4-2-12">
                  <text:number>12.</text:number>
                  <text:p text:style-name="al">De in dit artikel bedoelde systematiek wordt gebaseerd op:</text:p>
                  <text:list text:style-name="id1-3-2-2-6-4-2-12-3">
                    <text:list-item text:style-override="id1-3-2-2-6-4-2-12-3-1">
                      <text:number>a.</text:number>
                      <text:p text:style-name="al">relevante regelgeving;</text:p>
                    </text:list-item>
                    <text:list-item text:style-override="id1-3-2-2-6-4-2-12-3-2">
                      <text:number>b.</text:number>
                      <text:p text:style-name="al">relevante jurisprudentie;</text:p>
                    </text:list-item>
                    <text:list-item text:style-override="id1-3-2-2-6-4-2-12-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6-4-2-13">
                  <text:number>13.</text:number>
                  <text:p text:style-name="al">Het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6-5" text:style-name="artikel">
              <text:p text:style-name="artikel_kop_titel"><text:span text:style-name="artikel_kop_label">Artikel</text:span> <text:span text:style-name="artikel_kop_nr">32</text:span> Wijziging</text:p>
              <text:list text:style-name="id1-3-2-2-6-5-2">
                <text:list-item text:style-override="id1-3-2-2-6-5-2-1">
                  <text:number>1.</text:number>
                  <text:p text:style-name="al">Deze regeling kan worden gewijzigd indien op basis van de stemverhouding in het Algemeen bestuur meer dan 50% hiertoe verzoekt. De artikelen 26 en 27 kunnen echter alleen worden gewijzigd bij unaniem besluit.</text:p>
                </text:list-item>
                <text:list-item text:style-override="id1-3-2-2-6-5-2-2">
                  <text:number>2.</text:number>
                  <text:p text:style-name="al">Indien het Algemeen bestuur wijziging wenselijk acht, doet het een daartoe strekkend voorstel aan de colleges van de deelnemers. Deze kunnen tot wijziging besluiten onder voorbehoud van toestemming van de gemeenteraad.</text:p>
                </text:list-item>
                <text:list-item text:style-override="id1-3-2-2-6-5-2-3">
                  <text:number>3.</text:number>
                  <text:p text:style-name="al">Een besluit tot wijziging dat conform het gestelde in het eerste lid tot stand is gekomen treedt in werking op de dag nadat het wijzigingsbesluit is bekendgemaakt of op de in het besluit aangegeven datum.</text:p>
                </text:list-item>
              </text:list>
              <text:p text:style-name="al"/>
            </text:section>
            <text:section text:name="artikel_id1-3-2-2-6-6" text:style-name="artikel">
              <text:p text:style-name="artikel_kop_titel"><text:span text:style-name="artikel_kop_label">Artikel</text:span> <text:span text:style-name="artikel_kop_nr">33</text:span> Opheffing</text:p>
              <text:list text:style-name="id1-3-2-2-6-6-2">
                <text:list-item text:style-override="id1-3-2-2-6-6-2-1">
                  <text:number>1.</text:number>
                  <text:p text:style-name="al">Deze regeling kan worden opgeheven bij daartoe strekkende besluiten van de colleges van burgemeester en wethouders van ten minste tweederde der deelnemende gemeenten, wanneer zij hiervoor toestemming hebben verkregen van hun gemeenteraad. Een besluit kan niet worden genomen dan nadat het Algemeen bestuur daarover is gehoord.</text:p>
                </text:list-item>
                <text:list-item text:style-override="id1-3-2-2-6-6-2-2">
                  <text:number>2.</text:number>
                  <text:p text:style-name="al">In geval van beëindiging, besluit het Algemeen bestuur tot liquidatie en stelt het daarvoor de nodige regels. Hierbij kan van bepalingen van deze regeling worden afgeweken.</text:p>
                </text:list-item>
                <text:list-item text:style-override="id1-3-2-2-6-6-2-3">
                  <text:number>3.</text:number>
                  <text:p text:style-name="al">Het Algemeen bestuur stelt het liquidatieplan vast, nadat de raden van de deelnemers in de gelegenheid zijn gesteld hun zienswijze daarover kenbaar te maken. Het liquidatieplan voorziet in de verplichting van de deelnemers tot deelneming in de financiële gevolgen van de opheffing met inbegrip van overname van de garantstelling zoals bedoeld in artikel 26 en 27 en pro rato levering van aandelen van NV HVC.</text:p>
                </text:list-item>
                <text:list-item text:style-override="id1-3-2-2-6-6-2-4">
                  <text:number>4.</text:number>
                  <text:p text:style-name="al">Het Dagelijks bestuur is belast met de uitvoering van de liquidatie conform het liquidatieplan. Het bestuur van het openbaar lichaam blijft in functie totdat de liquidatie is beëindigd.</text:p>
                </text:list-item>
                <text:list-item text:style-override="id1-3-2-2-6-6-2-5">
                  <text:number>5.</text:number>
                  <text:p text:style-name="al">Alle rechten en verplichtingen van de regeling die resteren na uitvoering van het liquidatieplan gaan bij vereffening over naar de gemeenten, naar evenredigheid van de grootte van hun bijdrage aan de regeling in het jaar voorafgaande aan het jaar waarin het besluit tot de opheffing door de deelnemers is genomen.</text:p>
                </text:list-item>
              </text:list>
              <text:p text:style-name="al"/>
              <text:p text:style-name="al"/>
            </text:section>
            <text:p text:style-name="hoofdstuk_bottom"/>
          </text:section>
          <text:section text:name="hoofdstuk_id1-3-2-2-7" text:style-name="hoofdstuk">
            <text:p text:style-name="artikel_kop_titel"><text:span text:style-name="label">HOOFDSTUK</text:span> <text:span text:style-name="nr">VIII: OVERGANGS- EN SLOTBEPALINGEN</text:span> </text:p>
            <text:section text:name="artikel_id1-3-2-2-7-2" text:style-name="artikel">
              <text:p text:style-name="artikel_kop_titel"><text:span text:style-name="artikel_kop_label">Artikel</text:span> <text:span text:style-name="artikel_kop_nr">34</text:span> Evaluatie</text:p>
              <text:p text:style-name="al">Zo vaak als het Algemeen bestuur dit nodig of wenselijk acht, al dan niet op voorstel van het Dagelijks bestuur, wordt overgegaan tot een evaluatie van deze regeling. Desgewenst kan in zo’n geval ook een bredere evaluatie over de samenwerking tussen de deelnemers plaatsvinden. </text:p>
              <text:p text:style-name="al"/>
            </text:section>
            <text:section text:name="artikel_id1-3-2-2-7-3" text:style-name="artikel">
              <text:p text:style-name="artikel_kop_titel"><text:span text:style-name="artikel_kop_label">Artikel</text:span> <text:span text:style-name="artikel_kop_nr">35</text:span> Bekendmaking</text:p>
              <text:p text:style-name="al">De gemeente Dordrecht draagt zorg voor de bekendmaking in het elektronisch Gemeenteblad van de gemeente Dordrecht.</text:p>
              <text:p text:style-name="al"/>
            </text:section>
            <text:section text:name="artikel_id1-3-2-2-7-4" text:style-name="artikel">
              <text:p text:style-name="artikel_kop_titel"><text:span text:style-name="artikel_kop_label">Artikel</text:span> <text:span text:style-name="artikel_kop_nr">36</text:span> Looptijd en inwerkingtreding</text:p>
              <text:list text:style-name="id1-3-2-2-7-4-2">
                <text:list-item text:style-override="id1-3-2-2-7-4-2-1">
                  <text:number>1.</text:number>
                  <text:p text:style-name="al"> Deze regeling is aangegaan voor onbepaalde tijd.</text:p>
                </text:list-item>
                <text:list-item text:style-override="id1-3-2-2-7-4-2-2">
                  <text:number>2.</text:number>
                  <text:p text:style-name="al"> De regeling, laatst vastgesteld in 2015 wordt ingetrokken.</text:p>
                </text:list-item>
                <text:list-item text:style-override="id1-3-2-2-7-4-2-3">
                  <text:number>3.</text:number>
                  <text:p text:style-name="al">Deze regeling treedt in werking op de dag na bekendmaking ervan.</text:p>
                </text:list-item>
              </text:list>
              <text:p text:style-name="al"/>
            </text:section>
            <text:section text:name="artikel_id1-3-2-2-7-5" text:style-name="artikel">
              <text:p text:style-name="artikel_kop_titel"><text:span text:style-name="artikel_kop_label">Artikel</text:span> <text:span text:style-name="artikel_kop_nr">37</text:span> </text:p>
              <text:p text:style-name="al">Deze regeling kan worden aangehaald onder de titel 'Gemeenschappelijke Regeling Vuilverwerking Dordrecht en Omstreken' of kortweg 'GEVUDO'.</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11 februari 2025.</text:span></text:p>
            <text:p><text:span text:style-name="functie">Het college van Burgemeesters en Wethouders van Alblasserdam</text:span></text:p>
            <text:p><text:span text:style-name="functie"> M van Hall, J.W. Boersma</text:span></text:p>
            <text:p><text:span text:style-name="functie">Secretaris, burgemeester</text:span></text:p>
            <text:p><text:span text:style-name="functie"/></text:p>
            <text:p><text:span text:style-name="functie">Aldus besloten in de vergadering van het college van 3 juni 2025.</text:span></text:p>
            <text:p><text:span text:style-name="functie">Het college van Burgemeester en Wethouders van Dordrecht</text:span></text:p>
            <text:p><text:span text:style-name="functie">J.H.S. Goossensen, P.A.C.M. van der Velden</text:span></text:p>
            <text:p><text:span text:style-name="functie">Loco-Secretaris, de burgemeester</text:span></text:p>
            <text:p><text:span text:style-name="functie"/></text:p>
            <text:p><text:span text:style-name="functie">Aldus besloten in de vergadering van het college van 20 augustus 2024</text:span></text:p>
            <text:p><text:span text:style-name="functie">Het college van Burgemeesters en Wethouders van Gorinchem</text:span></text:p>
            <text:p><text:span text:style-name="functie">H. Kromkamp, R. Melissant</text:span></text:p>
            <text:p><text:span text:style-name="functie">Secretaris, burgemeester</text:span></text:p>
            <text:p><text:span text:style-name="functie"/></text:p>
            <text:p><text:span text:style-name="functie">Aldus besloten in de vergadering van het college van 18 februari 2025</text:span></text:p>
            <text:p><text:span text:style-name="functie">Het college van Burgemeesters en Wethouders van Hendrik-Ido-Ambacht</text:span></text:p>
            <text:p><text:span text:style-name="functie">P.J.J. Kalkman, P. van der Giessen</text:span></text:p>
            <text:p><text:span text:style-name="functie">Secretaris, burgemeester</text:span></text:p>
            <text:p><text:span text:style-name="functie"/></text:p>
            <text:p><text:span text:style-name="functie">Aldus besloten in de vergadering van het college van 28 januari 2025</text:span></text:p>
            <text:p><text:span text:style-name="functie">Het college van Burgemeesters en Wethouders van Molenlanden</text:span></text:p>
            <text:p><text:span text:style-name="functie">M. Does, T. Segers</text:span></text:p>
            <text:p><text:span text:style-name="functie">Secretaris, burgemeester</text:span></text:p>
            <text:p><text:span text:style-name="functie"/></text:p>
            <text:p><text:span text:style-name="functie">Aldus besloten in de vergadering van het college van 14 januari 2025</text:span></text:p>
            <text:p><text:span text:style-name="functie">Het college van Burgemeesters en Wethouders van Papendrecht</text:span></text:p>
            <text:p><text:span text:style-name="functie">J Ansems, M.J.M. van Driel</text:span></text:p>
            <text:p><text:span text:style-name="functie">Secretaris, burgemeester</text:span></text:p>
            <text:p><text:span text:style-name="functie"/></text:p>
            <text:p><text:span text:style-name="functie">Aldus besloten in de vergadering van het college van 4 februari 2025</text:span></text:p>
            <text:p><text:span text:style-name="functie">Het college van Burgemeesters en Wethouders van Sliedrecht</text:span></text:p>
            <text:p><text:span text:style-name="functie">N.H. Kuiper, J.M. de Vries</text:span></text:p>
            <text:p><text:span text:style-name="functie">Secretaris, burgemeester</text:span></text:p>
            <text:p><text:span text:style-name="functie"/></text:p>
            <text:p><text:span text:style-name="functie">Aldus besloten in de vergadering van het college van 1 april 2025</text:span></text:p>
            <text:p><text:span text:style-name="functie">Het college van Burgemeesters en Wethouders van Vijfheerenlanden</text:span></text:p>
            <text:p><text:span text:style-name="functie">W.J. de Jonge, S. Fröhlich</text:span></text:p>
            <text:p><text:span text:style-name="functie">Secretaris, burgemeester</text:span></text:p>
            <text:p><text:span text:style-name="functie"/></text:p>
            <text:p><text:span text:style-name="functie">Aldus besloten in de vergadering van het college van 4 februari 2025</text:span></text:p>
            <text:p><text:span text:style-name="functie">Het college van Burgemeesters en Wethouders van Zwijndrecht</text:span></text:p>
            <text:p>P.W. Croonenberg-Borst, L.C.A. Anink</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5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Vuilverwerking Dordrecht en Omstreken (GEVUD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vudo (Gemeenschappelijke Vuilverwerking Dordrecht en omstreken)</meta:user-defined>
    <meta:user-defined meta:name="DCTERMS.W3CDTF/DCTERMS.available">2025-09-09</meta:user-defined>
    <meta:user-defined meta:name="DCTERMS.W3CDTF/OVERHEIDop.jaargang">2025</meta:user-defined>
    <meta:user-defined meta:name="OVERHEIDop.publicationIssue">389519</meta:user-defined>
    <meta:user-defined meta:name="OVERHEIDop.betreftRegeling">CVDR743914_1</meta:user-defined>
    <meta:user-defined meta:name="OVERHEIDop.GmbID/DC.identifier">gmb-2025-389519</meta:user-defined>
    <meta:user-defined meta:name="xs:date/OVERHEIDop.startdatum">2025-09-10</meta:user-defined>
    <meta:user-defined meta:name="OVERHEIDop.versieInformatie"/>
  </office:meta>
</office:document-meta>
</file>