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kopgevel van de woning, P.C. Hooftstraat 2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5-09-2025 een besluit verzonden op de aanvraag met zaaknummer 2025-102757 voor het uitbreiden van de kopgevel van de woning op locatie P.C. Hooftstraat 21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951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1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1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2757</meta:user-defined>
    <meta:user-defined meta:name="DCTERMS.abstract">het uitbreiden van de kopgevel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uitbreiden van de kopgevel van de woning, P.C. Hooftstraat 21 te Zoetermee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17</meta:user-defined>
    <meta:user-defined meta:name="OVERHEIDop.GmbID/DC.identifier">gmb-2025-389517</meta:user-defined>
    <meta:user-defined meta:name="OVERHEIDop.versieInformatie"/>
  </office:meta>
</office:document-meta>
</file>