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kapel in het voordakvlak van de woning, Sparresholm 147 2133BL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4-09-2025, Het plaatsen van een dakkapel in het voordakvlak van de woning, Sparresholm 147 2133BL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951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1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1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18880</meta:user-defined>
    <meta:user-defined meta:name="DCTERMS.abstract">Dakkapel Sparresholm 147 te Hoofd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dakkapel in het voordakvlak van de woning, Sparresholm 147 2133BL Hoofddorp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514</meta:user-defined>
    <meta:user-defined meta:name="OVERHEIDop.GmbID/DC.identifier">gmb-2025-389514</meta:user-defined>
    <meta:user-defined meta:name="OVERHEIDop.versieInformatie"/>
  </office:meta>
</office:document-meta>
</file>