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Vredeweg 7 Zaandam - het bouwen van 44 bedrijfsunits met bijbehorende terrein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411 - het bouwen van 44 bedrijfsunits met bijbehorende terreininrichting -  - op de locatie Vredeweg 7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5-09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51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1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1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411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Vredeweg 7 Zaandam - het bouwen van 44 bedrijfsunits met bijbehorende terreininricht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12</meta:user-defined>
    <meta:user-defined meta:name="OVERHEIDop.GmbID/DC.identifier">gmb-2025-389512</meta:user-defined>
    <meta:user-defined meta:name="OVERHEIDop.versieInformatie"/>
  </office:meta>
</office:document-meta>
</file>