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297, 3971MJ Driebergen-Rijsenburg, het vellen van een dode Iep - met herplantplicht (RX2025-00001935,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rnhemsebovenweg 297, 3971MJ Driebergen-Rijsenburg, het vellen van een dode Iep - met herplantplicht (RX2025-00001935, 5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50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35</meta:user-defined>
    <meta:user-defined meta:name="DCTERMS.abstract">Arnhemsebovenweg 297, 3971MJ Driebergen-Rijsenburg, het vellen van een dode Iep - met herplantplicht (RX2025-00001935, 5 september 2025)</meta:user-defined>
    <dc:language>nl</dc:language>
    <meta:user-defined meta:name="OVERHEIDop.locatietype/OVERHEIDop.gebiedsmarkering">Vlak</meta:user-defined>
    <meta:user-defined meta:name="DC.title">Gemeente Utrechtse Heuvelrug, verleende omgevingsvergunning - Arnhemsebovenweg 297, 3971MJ Driebergen-Rijsenburg, het vellen van een dode Iep - met herplantplicht (RX2025-00001935, 5 september 2025)</meta:user-defined>
    <meta:user-defined meta:name="DCTERMS.W3CDTF/DCTERMS.available">2025-09-09</meta:user-defined>
    <meta:user-defined meta:name="DCTERMS.W3CDTF/OVERHEIDop.jaargang">2025</meta:user-defined>
    <meta:user-defined meta:name="OVERHEIDop.publicationIssue">389508</meta:user-defined>
    <meta:user-defined meta:name="OVERHEIDop.GmbID/DC.identifier">gmb-2025-389508</meta:user-defined>
    <meta:user-defined meta:name="OVERHEIDop.versieInformatie"/>
  </office:meta>
</office:document-meta>
</file>