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15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een aanvraag omgevingsvergunning (regulier) ontvangen voor het perceel Hoevenweg 15, 4124 AZ Hagestein. De aanvraag is geregistreerd onder zaaknummer OVR-2025-008843. De aanvraag betreft het afwijken van regels in het omgevingsplan voor realisatie van twe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5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843</meta:user-defined>
    <dc:language>nl</dc:language>
    <meta:user-defined meta:name="OVERHEIDop.locatietype/OVERHEIDop.gebiedsmarkering">Punt</meta:user-defined>
    <meta:user-defined meta:name="DC.title">Ingekomen aanvraag omgevingsvergunning Hoevenweg 15, 4124 AZ Hagestei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06</meta:user-defined>
    <meta:user-defined meta:name="OVERHEIDop.GmbID/DC.identifier">gmb-2025-389506</meta:user-defined>
    <meta:user-defined meta:name="OVERHEIDop.versieInformatie"/>
  </office:meta>
</office:document-meta>
</file>