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style:style style:family="table-column" style:parent-style-name="colspec" style:name="id1-3-2-2-2-17-1-1">
      <style:table-column-properties style:rel-column-width="35*"/>
    </style:style>
    <style:style style:family="table-column" style:parent-style-name="colspec" style:name="id1-3-2-2-2-17-1-2">
      <style:table-column-properties style:rel-column-width="35*"/>
    </style:style>
  </office:automatic-styles>
  <office:body>
    <office:text>
      <text:p text:style-name="new_page_staatscourant"/>
      <text:p text:style-name="single-kop-titel">Wijziging subsidieregeling Versterken Sociale Basis voor vrijwillig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2 september 2025 heeft besloten,</text:p>
            <text:p text:style-name="al"/>
            <text:p text:style-name="al">gelet op:</text:p>
            <text:list text:style-name="id1-3-2-1-1-5">
              <text:list-item text:style-override="id1-3-2-1-1-5-1">
                <text:number>•</text:number>
                <text:p text:style-name="al">artikel 3 van de ASV Eindhoven;</text:p>
              </text:list-item>
              <text:list-item text:style-override="id1-3-2-1-1-5-2">
                <text:number>•</text:number>
                <text:p text:style-name="al">titel 4.2 van de Algemene wet bestuursrecht.</text:p>
              </text:list-item>
            </text:list>
            <text:p text:style-name="al"/>
            <text:p text:style-name="al">De subsidieregeling VSB vrijwilligers als volgt te wijzi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
            <text:p text:style-name="al">A.</text:p>
            <text:p text:style-name="al">In artikel 1 Definities </text:p>
            <text:list text:style-name="id1-3-2-2-2-5">
              <text:list-item text:style-override="id1-3-2-2-2-5-1">
                <text:number>•</text:number>
                <text:p text:style-name="al">de definitie voor gebiedscoördinator vervangen door: een gemeentelijke functionaris werkzaam in een van de buurten in Eindhoven, die als eerste aanspreekpunt fungeert voor bewoners, ondernemers en andere betrokkenen voor collectieve vraagstukken in een specifiek gebied’.</text:p>
              </text:list-item>
              <text:list-item text:style-override="id1-3-2-2-2-5-2">
                <text:number>•</text:number>
                <text:p text:style-name="al">na gebiedscoördinator de volgende tekst toevoegen: </text:p>
              </text:list-item>
              <text:list-item text:style-override="id1-3-2-2-2-5-3">
                <text:number/>
                <text:p text:style-name="al">“- Gebruiksvoorwerpen: producten die langer dan een jaar meegaan en nodig zijn voor de uitvoering van de activiteit zoals een partytent, laptop of printer. “</text:p>
              </text:list-item>
              <text:list-item text:style-override="id1-3-2-2-2-5-4">
                <text:number>•</text:number>
                <text:p text:style-name="al">de volgende definitie verwijderen:</text:p>
              </text:list-item>
              <text:list-item text:style-override="id1-3-2-2-2-5-5">
                <text:number/>
                <text:p text:style-name="al">“- wijkoverstijgend aanbod tot en met deelnemen” </text:p>
              </text:list-item>
            </text:list>
            <text:p text:style-name="al">B.</text:p>
            <text:p text:style-name="al">In artikel 4 tweede lid, onder b de volgende tekst verwijderen:</text:p>
            <text:p text:style-name="al">“, die wijk overstijgend aanbod betreffen.” </text:p>
            <text:p text:style-name="al">C.</text:p>
            <text:p text:style-name="al">In artikel 5, eerste lid wordt een nieuw onderdeel toegevoegd, luidend:</text:p>
            <text:p text:style-name="al">“ f. kleine gebruiksvoorwerpen: het aanschaffen van kleine gebruiksvoorwerpen die langer dan een jaar gebruikt worden voor uitvoering van de activiteiten kunnen alleen worden aangeschaft wanneer het direct en onlosmakelijk verbonden is aan de activiteit en in verhouding staat tot de totale kosten van de activiteit. Er kan voor maximaal €500,- iets worden aangeschaft”</text:p>
            <text:p text:style-name="al">D.</text:p>
            <text:p text:style-name="al">In artikel 5, vierde lid, onder c, de bestaande tekst vervangen door: </text:p>
            <text:p text:style-name="al">“vervallen”</text:p>
            <text:p text:style-name="al">E.</text:p>
            <text:p text:style-name="al">De tabel in Bijlage 1: beoordelingskader wordt vervangen door de volgende tabel:”</text:p>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untentelling </text:span>
                    </text:p>
                  </table:table-cell>
                </table:table-row>
                <table:table-row table:style-name="row">
                  <table:table-cell table:style-name="cell_frame_all" table:number-rows-spanned="1" table:number-columns-spanned="1">
                    <text:p text:style-name="table_al">De mate waarin de activiteiten bijdragen aan de doelstellingen van de subsidieregeling </text:p>
                  </table:table-cell>
                  <table:table-cell table:style-name="cell_frame_all" table:number-rows-spanned="1" table:number-columns-spanned="1">
                    <text:p text:style-name="table_al">0 Ondermaats </text:p>
                    <text:p text:style-name="table_al">2 Zeer matig</text:p>
                    <text:p text:style-name="table_al">4 Matig</text:p>
                    <text:p text:style-name="table_al">6 Voldoende</text:p>
                    <text:p text:style-name="table_al">8 Goed</text:p>
                    <text:p text:style-name="table_al">10 Uitstekend</text:p>
                  </table:table-cell>
                </table:table-row>
                <table:table-row table:style-name="row">
                  <table:table-cell table:style-name="cell_frame_all" table:number-rows-spanned="1" table:number-columns-spanned="1">
                    <text:p text:style-name="table_al">De mate waarin het aanbod inclusief is</text:p>
                  </table:table-cell>
                  <table:table-cell table:style-name="cell_frame_all" table:number-rows-spanned="1" table:number-columns-spanned="1">
                    <text:p text:style-name="table_al">0 Ondermaats</text:p>
                    <text:p text:style-name="table_al">2 Zeer matig</text:p>
                    <text:p text:style-name="table_al">4 Matig</text:p>
                    <text:p text:style-name="table_al">6 Voldoende</text:p>
                    <text:p text:style-name="table_al">8 Goed</text:p>
                    <text:p text:style-name="table_al">10 Uitstekend</text:p>
                  </table:table-cell>
                </table:table-row>
                <table:table-row table:style-name="row">
                  <table:table-cell table:style-name="cell_frame_all" table:number-rows-spanned="1" table:number-columns-spanned="1">
                    <text:p text:style-name="table_al">De mate waarin is aangetoond dat het aanbod een meerwaarde heeft in de stad</text:p>
                  </table:table-cell>
                  <table:table-cell table:style-name="cell_frame_all" table:number-rows-spanned="1" table:number-columns-spanned="1">
                    <text:p text:style-name="table_al">0 Ondermaats</text:p>
                    <text:p text:style-name="table_al">2 Zeer matig</text:p>
                    <text:p text:style-name="table_al">4 Matig</text:p>
                    <text:p text:style-name="table_al">6 Voldoende</text:p>
                    <text:p text:style-name="table_al">8 Goed</text:p>
                    <text:p text:style-name="table_al">10 Uitstekend</text:p>
                  </table:table-cell>
                </table:table-row>
                <table:table-row table:style-name="row">
                  <table:table-cell table:style-name="cell_frame_all" table:number-rows-spanned="1" table:number-columns-spanned="1">
                    <text:p text:style-name="table_al">De mate waarin er wordt samengewerkt </text:p>
                  </table:table-cell>
                  <table:table-cell table:style-name="cell_frame_all" table:number-rows-spanned="1" table:number-columns-spanned="1">
                    <text:p text:style-name="table_al">0 Ondermaats</text:p>
                    <text:p text:style-name="table_al">2 Zeer matig</text:p>
                    <text:p text:style-name="table_al">4 Matig</text:p>
                    <text:p text:style-name="table_al">6 Voldoende</text:p>
                    <text:p text:style-name="table_al">8 Goed</text:p>
                    <text:p text:style-name="table_al">10 Uitstekend</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al">“</text:p>
          </text:section>
          <text:section text:name="artikel_id1-3-2-2-3" text:style-name="artikel">
            <text:p text:style-name="artikel_kop_titel"><text:span text:style-name="artikel_kop_label">Artikel</text:span> II.</text:p>
            <text:p text:style-name="al">De wijzigingen treden in werking met ingang van de dag volgend op haar bekendmaking.</text:p>
            <text:p text:style-name="al"/>
            <text:p text:style-name="al"/>
          </text:section>
        </text:section>
        <text:section text:name="regeling-sluiting_id1-3-2-3" text:style-name="regeling-sluiting">
          <text:section text:name="ondertekening_id1-3-2-3-1">
            <text:p><text:span text:style-name="functie">Eindhoven, 2 september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95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4:2 van de Algemene wet bestuursrecht]|[1.0:c:BWBR0005537&amp;artikel=4%3A2&amp;g=2024-05-01</meta:user-defined>
    <meta:user-defined meta:name="DC.source">ASV Eindhoven]|[https://lokaleregelgeving.overheid.nl/CVDR105464/6</meta:user-defined>
    <meta:user-defined meta:name="DCTERMS.alternative">Subsidieregeling VSB Vrijwilligers</meta:user-defined>
    <dc:language>nl</dc:language>
    <meta:user-defined meta:name="OVERHEIDop.locatietype/OVERHEIDop.gebiedsmarkering">Gemeente</meta:user-defined>
    <meta:user-defined meta:name="DC.title">Besluit van burgemeester en wethouders van Eindhoven tot vaststelling van de Subsidieregeling Versterken sociale basis voor vrijwilligers</meta:user-defined>
    <meta:user-defined meta:name="DCTERMS.W3CDTF/DCTERMS.available">2025-09-10</meta:user-defined>
    <meta:user-defined meta:name="DCTERMS.W3CDTF/OVERHEIDop.jaargang">2025</meta:user-defined>
    <meta:user-defined meta:name="OVERHEIDop.publicationIssue">389502</meta:user-defined>
    <meta:user-defined meta:name="OVERHEIDop.betreftRegeling">CVDR723272_2</meta:user-defined>
    <meta:user-defined meta:name="xs:date/OVERHEIDop.startdatum">2025-09-10</meta:user-defined>
    <meta:user-defined meta:name="OVERHEIDop.GmbID/DC.identifier">gmb-2025-389502</meta:user-defined>
    <meta:user-defined meta:name="OVERHEIDop.versieInformatie"/>
  </office:meta>
</office:document-meta>
</file>