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Bedrijvenweg e.o., 5388 PN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4 september 2025</text:p>
            <text:p text:style-name="common-al">Halloween, op 25 oktober 2025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949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2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Bedrijvenweg e.o., 5388 PN Nistelrode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496</meta:user-defined>
    <meta:user-defined meta:name="OVERHEIDop.GmbID/DC.identifier">gmb-2025-389496</meta:user-defined>
    <meta:user-defined meta:name="OVERHEIDop.versieInformatie"/>
  </office:meta>
</office:document-meta>
</file>