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Gondellaan 46, 1503 KR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2922 - het bouwen van een dakkapel op de voorzijde van de woning -  - op de locatie Gondellaan 46, 1503 KR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05-09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948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8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8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22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Gondellaan 46, 1503 KR Zaandam - het bouwen van een dakkapel op de voorzijde van de wo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89</meta:user-defined>
    <meta:user-defined meta:name="OVERHEIDop.GmbID/DC.identifier">gmb-2025-389489</meta:user-defined>
    <meta:user-defined meta:name="OVERHEIDop.versieInformatie"/>
  </office:meta>
</office:document-meta>
</file>