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vrijverklaring: Wischmei nabij nr. 65 te Vlag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aanvraag omgevingsvergunning is ingetrokken.</text:p>
            <text:p text:style-name="common-al">
            <text:span text:style-name="nadrukvet">Ingetrokken </text:span>
            <text:span text:style-name="nadrukvet">vergunningvrijverklaring</text:span>
            <text:span text:style-name="nadrukvet">, verleend op 20 mei 2025.</text:span>
          </text:p>
            <text:p text:style-name="common-al">Wischmei nabij nr. 65 te Vlagtwedde (kadastraal bekend als gemeente Vlagtwedde, sectie B, nummer 9640). Zaaknummer Z/25/251769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94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trokken vergunningvrijverklaring: Wischmei nabij nr. 65 te Vlagtwed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85</meta:user-defined>
    <meta:user-defined meta:name="OVERHEIDop.GmbID/DC.identifier">gmb-2025-389485</meta:user-defined>
    <meta:user-defined meta:name="OVERHEIDop.versieInformatie"/>
  </office:meta>
</office:document-meta>
</file>