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R.R. van de Kaa, geboortedatum 06-06-1990, uitgeschreven per 22-07-2025;</text:p>
            <text:p text:style-name="al">N. Zagumennijs, geboortedatum 02-09-2003, uitgeschreven per 05-08-2025;</text:p>
            <text:p text:style-name="al">A.A. Smail, geboortedatum 28-03-2001, uitgeschreven per 06-08-2025;</text:p>
            <text:p text:style-name="al">S.E. Yumer, geboortedatum 25-02-1997, uitgeschreven per 06-08-2025;</text:p>
            <text:p text:style-name="al">Y. Hu, geboortedatum 06-06-1990, uitgeschreven per 06-08-2025;</text:p>
            <text:p text:style-name="al">E. Vedder, geboortedatum 05-05-1971, uitgeschreven per 06-08-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48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9-09</meta:user-defined>
    <meta:user-defined meta:name="DCTERMS.W3CDTF/OVERHEIDop.jaargang">2025</meta:user-defined>
    <meta:user-defined meta:name="OVERHEIDop.publicationIssue">389481</meta:user-defined>
    <meta:user-defined meta:name="OVERHEIDop.GmbID/DC.identifier">gmb-2025-389481</meta:user-defined>
    <meta:user-defined meta:name="OVERHEIDop.versieInformatie"/>
  </office:meta>
</office:document-meta>
</file>