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an een evenementenvergunning, Oranjestraat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aanvraag van een evenementenvergunning ontvangen voor:</text:p>
            <text:p text:style-name="common-al">Evenement: <text:span text:style-name="nadrukvet">'t Groôte Pleinfestijn - Steegfeest 11-11</text:span></text:p>
            <text:p text:style-name="common-al">Locatie/adres: <text:span text:style-name="nadrukvet">Oranjestraat Tilburg</text:span></text:p>
            <text:p text:style-name="common-al">De aanvraag is door gemeente Tilburg ontvangen op <text:span text:style-name="nadrukvet">4 september 2025</text:span> en geregistreerd onder zaak(nummer) <text:span text:style-name="nadrukvet">Z2025-00010979</text:span>.</text:p>
            <text:p text:style-name="common-al">Het evenement staat gepland op de volgende dag(en) plaats te vinden:</text:p>
            <text:p text:style-name="common-al">28-11-2025 van 13:00 - 23:00 uur.</text:p>
            <text:p text:style-name="common-al">
            <text:span text:style-name="nadrukvet">Wanneer neemt de gemeente een besluit?</text:span>
          </text:p>
            <text:p text:style-name="common-al">Hoewel de gemeente een vastgesteld aantal dagen aan behandeltijd/beslistermijn heeft om de aanvraag te behandelen en een besluit te nemen, kan op voorhand niet gezegd worden wanneer een besluit genomen wordt. Op dit moment eindigt de beslistermijn op <text:span text:style-name="nadrukvet">30 oktober 2025</text:span>, maar een besluit kan ook worden genomen voordat de beslitermijn verstreken is. In sommige gevallen kan de beslistermijn ook opgeschort en/of verlengd worden. Dan eindigt de beslistermijn op een latere datum.</text:p>
            <text:p text:style-name="common-al">Zodra er een besluit genomen is maakt gemeente Tilburg dat bekend door het publiceren van een nieuw bericht daarover. Vanaf dat moment kunt u het besluit en de bijbehorende documenten ook bekijken en bezwaar maken tegen het besluit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5-00010979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89479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479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479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10979</meta:user-defined>
    <meta:user-defined meta:name="DCTERMS.abstract">Z2025-00010979 - 't Groôte Pleinfestijn - Steegfeest 11-11</meta:user-defined>
    <dc:language>nl</dc:language>
    <meta:user-defined meta:name="OVERHEIDop.locatietype/OVERHEIDop.gebiedsmarkering">Punt</meta:user-defined>
    <meta:user-defined meta:name="DC.title">Aanvraag van een evenementenvergunning, Oranjestraat Tilburg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9479</meta:user-defined>
    <meta:user-defined meta:name="OVERHEIDop.GmbID/DC.identifier">gmb-2025-389479</meta:user-defined>
    <meta:user-defined meta:name="OVERHEIDop.versieInformatie"/>
  </office:meta>
</office:document-meta>
</file>