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30 bomen, Voorweg 64A - Afrik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09-2025 een besluit verzonden op de aanvraag met zaaknummer 2025-103067 voor het kappen van 30 bomen op locatie Voorweg 64A - Afrikaweg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947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7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7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3067</meta:user-defined>
    <meta:user-defined meta:name="DCTERMS.abstract">het kappen van 30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30 bomen, Voorweg 64A - Afrikawe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476</meta:user-defined>
    <meta:user-defined meta:name="OVERHEIDop.GmbID/DC.identifier">gmb-2025-389476</meta:user-defined>
    <meta:user-defined meta:name="OVERHEIDop.versieInformatie"/>
  </office:meta>
</office:document-meta>
</file>