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Koningslaan 38 in Bussum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5 het besluit genomen om de omgevingsvergunning met zaaknummer HZ_WABO-17-1455 voor  het herbouwen van de oorspronkelijke kap boven de loggia en het terugplaatsen van een schoorsteen op locatie Koningslaan 38 in Bussum in te trekken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" xlink:type="simple">www.rechtspraak.nl</text:a>.</text:p>
            <text:p text:style-name="common-al">
            <text:span text:style-name="nadrukvet">Informatie: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947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7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7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0615</meta:user-defined>
    <meta:user-defined meta:name="DCTERMS.abstract">Betreft: Verzoek ingetrokken op locatie Koningslaan 38 in Bussum	</meta:user-defined>
    <dc:language>nl</dc:language>
    <meta:user-defined meta:name="OVERHEIDop.locatietype/OVERHEIDop.gebiedsmarkering">Punt</meta:user-defined>
    <meta:user-defined meta:name="DC.title">Intrekking omgevingsvergunning Koningslaan 38 in Bussu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474</meta:user-defined>
    <meta:user-defined meta:name="OVERHEIDop.GmbID/DC.identifier">gmb-2025-389474</meta:user-defined>
    <meta:user-defined meta:name="OVERHEIDop.versieInformatie"/>
  </office:meta>
</office:document-meta>
</file>