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uitbreiding schoolgebouw, Delfland 2 thv grasveld naast school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een aanvraag ontvangen voor een Omgevingsvergunning op het adres Delfland 2 thv grasveld naast school, 1447AV Purmerend. De aanvraag is geregistreerd onder zaaknummer Z2025-00003571. Dit is aangevraagd:</text:p>
            <text:list text:style-name="id1-3-2-1-1-2">
              <text:list-item text:style-override="id1-3-2-1-1-2-1">
                <text:number>•</text:number>
                <text:p text:style-name="al">het plaatsen van 2 tijdelijke noodlokalen (verlengin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47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7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71</meta:user-defined>
    <meta:user-defined meta:name="DCTERMS.abstract">Betreft: aanvraag op locatie Delfland 2 thv grasveld naast school, 1447AV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uitbreiding schoolgebouw, Delfland 2 thv grasveld naast school, 1447AV Purmeren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70</meta:user-defined>
    <meta:user-defined meta:name="OVERHEIDop.GmbID/DC.identifier">gmb-2025-389470</meta:user-defined>
    <meta:user-defined meta:name="OVERHEIDop.versieInformatie"/>
  </office:meta>
</office:document-meta>
</file>