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 (nabij) Weijpoort 25,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Bodegraven-Reeuwijk bekend dat een ontwerpbesluit is vastgesteld op de aanvraag met kenmerk 2025-00005925. Het gaat over het restaureren van de Weijpoortse Molen op de locatie (nabij) Weijpoort 25, Nieuwerbrug aan den Rijn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Bodegraven-Reeuwijk. De documenten worden ook digitaal ter inzage gelegd op de website van de ODMH. Deze vindt u op</text:p>
            <text:p text:style-name="common-al">
            <text:a xlink:href="https://www.odmh.nl/digitaal-loket/ter-inzage/gemeente/bodegraven-reeuwijk" xlink:type="simple">https://www.odmh.nl/digitaal-loket/ter-inzage/gemeente/bodegraven-reeuwijk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info@odmh.nl. Vermeldt u daarbij het kenmerk 2025-00005925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946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5925</meta:user-defined>
    <meta:user-defined meta:name="DCTERMS.abstract">Ontwerpbesluit uitgebreide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uitgebreide omgevingsvergunning  (nabij) Weijpoort 25, Nieuwerbrug aan den Rij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62</meta:user-defined>
    <meta:user-defined meta:name="OVERHEIDop.GmbID/DC.identifier">gmb-2025-389462</meta:user-defined>
    <meta:user-defined meta:name="OVERHEIDop.versieInformatie"/>
  </office:meta>
</office:document-meta>
</file>