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het Buurtbudget Gemeente Alphen aan den Rijn 2025</text:p>
      <text:section text:name="regeling_id1-3-2" text:style-name="regeling">
        <text:section text:name="aanhef_id1-3-2-1" text:style-name="aanhef">
          <text:section text:name="preambule_id1-3-2-1-1" text:style-name="preambule">
            <text:p text:style-name="al">Gelet op: </text:p>
            <text:list text:style-name="id1-3-2-1-1-2">
              <text:list-item text:style-override="id1-3-2-1-1-2-1">
                <text:number>-</text:number>
                <text:p text:style-name="al">de bepaling in artikel 3 lid 5 van de Algemene subsidieverordening Gemeente Alphen aan den Rijn 2020; </text:p>
              </text:list-item>
              <text:list-item text:style-override="id1-3-2-1-1-2-2">
                <text:number>-</text:number>
                <text:p text:style-name="al">de bepalingen in titel 4.2. van de Algemene wet bestuursrecht;</text:p>
              </text:list-item>
            </text:list>
            <text:p text:style-name="al">besluit het college van burgemeester en wethouders de navolgende subsidieregeling voor het Buurtbudget Gemeente Alphen aan den Rijn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subsidieregeling worden gebruikt en die niet nader worden omschreven, hebben dezelfde betekenis als de begrippen uit de Algemene wet bestuursrecht en de Algemene subsidieverordening Gemeente Alphen aan den Rijn 2020;</text:p>
              </text:list-item>
              <text:list-item text:style-override="id1-3-2-2-1-3">
                <text:number>2.</text:number>
                <text:p text:style-name="al">In deze subsidieregeling wordt verstaan onder:</text:p>
                <text:list text:style-name="id1-3-2-2-1-3-3">
                  <text:list-item text:style-override="id1-3-2-2-1-3-3-1">
                    <text:number>a.</text:number>
                    <text:p text:style-name="al">Asv 2020: Algemene subsidieverordening Gemeente Alphen aan den Rijn 2020;</text:p>
                  </text:list-item>
                  <text:list-item text:style-override="id1-3-2-2-1-3-3-2">
                    <text:number>b.</text:number>
                    <text:p text:style-name="al">Activiteit(en): elke voor publiek toegankelijke tijdelijke verrichting van nut en/of vermaak zoals opgenomen in artikel 2.24 van de Algemeen plaatselijke verordening Alphen aan den Rijn. Voor deze regeling gaan we ervan uit dat een activiteit ook mede onder een evenement wordt verstaan.</text:p>
                  </text:list-item>
                </text:list>
              </text:list-item>
            </text:list>
          </text:section>
          <text:section text:name="artikel_id1-3-2-2-2" text:style-name="artikel">
            <text:p text:style-name="artikel_kop_titel"><text:span text:style-name="artikel_kop_label">Artikel</text:span> <text:span text:style-name="artikel_kop_nr">2.</text:span> Toepassing Algemene subsidieverordening Gemeente Alphen aan den Rijn 2020 </text:p>
            <text:p text:style-name="al">De Asv 2020 is van toepassing voor zover hier in deze subsidieregeling niet uitdrukkelijk van wordt afgeweken.</text:p>
          </text:section>
          <text:section text:name="artikel_id1-3-2-2-3" text:style-name="artikel">
            <text:p text:style-name="artikel_kop_titel"><text:span text:style-name="artikel_kop_label">Artikel</text:span> <text:span text:style-name="artikel_kop_nr">3.</text:span> Doelstelling</text:p>
            <text:p text:style-name="al">De subsidie op basis van deze subsidieregeling heeft als doel het bevorderen van activiteiten die het buurtgevoel stimuleren. Dit zijn activiteiten, die worden georganiseerd door en/of voor inwoners, waar iedereen zo veel als mogelijk aan mee kan doen. </text:p>
            <text:p text:style-name="al">Deze regeling voorziet in de wijze van verdeling van het subsidieplafond voor activiteiten door middel van subsidies, op basis van de hierna genoemde artikelen. </text:p>
          </text:section>
          <text:section text:name="artikel_id1-3-2-2-4" text:style-name="artikel">
            <text:p text:style-name="artikel_kop_titel"><text:span text:style-name="artikel_kop_label">Artikel</text:span> <text:span text:style-name="artikel_kop_nr">4.</text:span> Subsidieplafond </text:p>
            <text:p text:style-name="al">Het subsidieplafond voor deze subsidieregeling is per kalenderjaar € 50.000. Voor september-december 2025 is dit € 16.500.</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voor (een) activiteit(en) die buurt-/wijkoverstijgend is, bedraagt maximaal € 2.000;</text:p>
              </text:list-item>
              <text:list-item text:style-override="id1-3-2-2-5-3">
                <text:number>2.</text:number>
                <text:p text:style-name="al">De subsidie voor een buurtfeest bedraagt maximaal € 500;</text:p>
              </text:list-item>
              <text:list-item text:style-override="id1-3-2-2-5-4">
                <text:number>3.</text:number>
                <text:p text:style-name="al">De subsidie voor een straatfeest bedraagt maximaal € 250</text:p>
              </text:list-item>
            </text:list>
          </text:section>
          <text:section text:name="artikel_id1-3-2-2-6" text:style-name="artikel">
            <text:p text:style-name="artikel_kop_titel"><text:span text:style-name="artikel_kop_label">Artikel</text:span> <text:span text:style-name="artikel_kop_nr">6.</text:span> Kosten die wel/niet voor subsidie in aanmerking komen</text:p>
            <text:list text:style-name="id1-3-2-2-6-2">
              <text:list-item text:style-override="id1-3-2-2-6-2">
                <text:number>1.</text:number>
                <text:p text:style-name="al">Voor subsidie komen uitsluitend kosten in aanmerking die in rechtstreeks verband staan met de te organiseren activiteit(en).</text:p>
              </text:list-item>
              <text:list-item text:style-override="id1-3-2-2-6-3">
                <text:number>2.</text:number>
                <text:p text:style-name="al">Kosten zijn uitsluitend subsidiabel indien deze na indienen van de aanvraag door de subsidieontvanger zijn gemaakt en betaald.</text:p>
              </text:list-item>
              <text:list-item text:style-override="id1-3-2-2-6-4">
                <text:number>3.</text:number>
                <text:p text:style-name="al">De kosten voor attenties en cadeautjes komen niet in aanmerking voor subsidie.</text:p>
              </text:list-item>
              <text:list-item text:style-override="id1-3-2-2-6-5">
                <text:number>4.</text:number>
                <text:p text:style-name="al">De kosten voor eten en drinken komen voor maximaal 50% van het totaal begrote bedrag voor deze begrotingspost in aanmerking voor subsidie. Voor buurt-/wijkoverstijgende activiteiten kan van dit percentage worden afgeweken.</text:p>
              </text:list-item>
            </text:list>
          </text:section>
          <text:section text:name="artikel_id1-3-2-2-7" text:style-name="artikel">
            <text:p text:style-name="artikel_kop_titel"><text:span text:style-name="artikel_kop_label">Artikel</text:span> <text:span text:style-name="artikel_kop_nr">7.</text:span> Aanvraagtermijn </text:p>
            <text:p text:style-name="al">In afwijking van artikel 9 lid 1 van de Asv 2020, wordt een aanvraag voor een subsidie voor (een) activiteit(en) ingediend uiterlijk drie weken voordat de activiteit(en) plaatsvind(t)(en).</text:p>
          </text:section>
          <text:section text:name="artikel_id1-3-2-2-8" text:style-name="artikel">
            <text:p text:style-name="artikel_kop_titel"><text:span text:style-name="artikel_kop_label">Artikel</text:span> <text:span text:style-name="artikel_kop_nr">8.</text:span> Beslistermijn </text:p>
            <text:p text:style-name="al">In afwijking van artikel 9 lid 5 van de Asv 2020 bedraagt de beslistermijn maximaal vier weken gerekend vanaf de indiening van een volledige subsidieaanvraag. </text:p>
          </text:section>
          <text:section text:name="artikel_id1-3-2-2-9" text:style-name="artikel">
            <text:p text:style-name="artikel_kop_titel"><text:span text:style-name="artikel_kop_label">Artikel</text:span> <text:span text:style-name="artikel_kop_nr">9.</text:span> Wijze van aanvragen</text:p>
            <text:p text:style-name="al">De aanvraag voor de subsidie geschiedt door (een) inwoner(s) uit de gemeente Alphen aan Rijn via de website van de gemeente Alphen aan den Rijn en het daarvoor beschikbaar gestelde aanvraagformulier, waarin ten minste wordt aangegeven: </text:p>
            <text:p text:style-name="al"/>
            <text:list text:style-name="id1-3-2-2-9-4">
              <text:list-item text:style-override="id1-3-2-2-9-4-1">
                <text:number>1.</text:number>
                <text:p text:style-name="al">een omschrijving van de activiteit(en);</text:p>
              </text:list-item>
              <text:list-item text:style-override="id1-3-2-2-9-4-2">
                <text:number>2.</text:number>
                <text:p text:style-name="al">de uitgenodigde adressen: straten, buurt(en) of wijk(en);</text:p>
              </text:list-item>
              <text:list-item text:style-override="id1-3-2-2-9-4-3">
                <text:number>3.</text:number>
                <text:p text:style-name="al">een begroting met de verwachte inkomsten en uitgaven van de activiteit(en);</text:p>
              </text:list-item>
              <text:list-item text:style-override="id1-3-2-2-9-4-4">
                <text:number>4.</text:number>
                <text:p text:style-name="al">datum en tijdstip activiteit(en);</text:p>
              </text:list-item>
              <text:list-item text:style-override="id1-3-2-2-9-4-5">
                <text:number>5.</text:number>
                <text:p text:style-name="al">op welke locatie de activiteit(en) plaatsvindt.</text:p>
              </text:list-item>
            </text:list>
          </text:section>
          <text:section text:name="artikel_id1-3-2-2-10" text:style-name="artikel">
            <text:p text:style-name="artikel_kop_titel"><text:span text:style-name="artikel_kop_label">Artikel</text:span> <text:span text:style-name="artikel_kop_nr">10.</text:span> Subsidievoorwaarden</text:p>
            <text:p text:style-name="al">De aanvraag voor een subsidie dient aan de volgende voorwaarden te voldoen:</text:p>
            <text:p text:style-name="al"/>
            <text:list text:style-name="id1-3-2-2-10-4">
              <text:list-item text:style-override="id1-3-2-2-10-4-1">
                <text:number>1.</text:number>
                <text:p text:style-name="al">De activiteit(en) vindt/vinden plaats in een straat, buurt of wijk in de gemeente Alphen aan den Rijn en is specifiek bedoeld voor alle inwoners van de betreffende straat, buurt of wijk om het buurt- of wijkgevoel te stimuleren; </text:p>
              </text:list-item>
              <text:list-item text:style-override="id1-3-2-2-10-4-2">
                <text:number>2.</text:number>
                <text:p text:style-name="al">De activiteit(en) moet(en) gericht zijn op het gezamenlijk verbeteren van de leefbaarheid (schoon, heel, veilig, gezellig) in de straat, buurt of wijk en/of de verbetering van de samenwerking en het contact tussen en met de inwoners. </text:p>
              </text:list-item>
              <text:list-item text:style-override="id1-3-2-2-10-4-3">
                <text:number>3.</text:number>
                <text:p text:style-name="al">Het initiatief wordt genomen door (een) inwoner(s) uit de gemeente Alphen aan den Rijn. In uitzonderlijke gevallen kan ook subsidie worden toegekend aan (maatschappelijke) organisaties uit Alphen aan den Rijn, mits de activiteit(en) bedoeld is/zijn om het wijk-/buurtgevoel te stimuleren;</text:p>
              </text:list-item>
              <text:list-item text:style-override="id1-3-2-2-10-4-4">
                <text:number>4.</text:number>
                <text:p text:style-name="al">De subsidie wordt alleen verstrekt aan inwoners of (maatschappelijke) organisaties die zelf zorgen voor de voorbereiding en uitvoering van de activiteit(en); </text:p>
              </text:list-item>
              <text:list-item text:style-override="id1-3-2-2-10-4-5">
                <text:number>5.</text:number>
                <text:p text:style-name="al">Bij de uitvoering van activiteiten dient organisator zoveel als mogelijk duurzame materialen en/of hergebruik van materialen toe te passen;</text:p>
              </text:list-item>
              <text:list-item text:style-override="id1-3-2-2-10-4-6">
                <text:number>6.</text:number>
                <text:p text:style-name="al">Voor straat- en buurtfeesten geldt de volgende aanvullende spelregel: </text:p>
                <text:list text:style-name="id1-3-2-2-10-4-6-3">
                  <text:list-item text:style-override="id1-3-2-2-10-4-6-3-1">
                    <text:number>a.</text:number>
                    <text:p text:style-name="al">minimaal 10 adressen doen mee aan het straatfeest;</text:p>
                  </text:list-item>
                  <text:list-item text:style-override="id1-3-2-2-10-4-6-3-2">
                    <text:number>b.</text:number>
                    <text:p text:style-name="al">minimaal 20 adressen doen mee aan het buurtfeest.</text:p>
                  </text:list-item>
                </text:list>
              </text:list-item>
              <text:list-item text:style-override="id1-3-2-2-10-4-7">
                <text:number>7.</text:number>
                <text:p text:style-name="al">Subsidies worden verstrekt zolang het jaarlijks beschikbare budget dat toelaat. Aanvragen worden op volgorde van binnenkomst behandeld, </text:p>
              </text:list-item>
              <text:list-item text:style-override="id1-3-2-2-10-4-8">
                <text:number>8.</text:number>
                <text:p text:style-name="al">Als het plafond van het budget dat voor deze regeling beschikbaar is gesteld, is bereikt, dan worden de verzoeken die volgen niet meer in behandeling genomen;</text:p>
              </text:list-item>
              <text:list-item text:style-override="id1-3-2-2-10-4-9">
                <text:number>9.</text:number>
                <text:p text:style-name="al">Als het verzoek niet in behandeling wordt genomen, dan wordt dat schriftelijk medegedeeld aan de aanvrager;</text:p>
              </text:list-item>
              <text:list-item text:style-override="id1-3-2-2-10-4-10">
                <text:number>10.</text:number>
                <text:p text:style-name="al">Bij beoordeling van de aanvragen wordt nadrukkelijk gekeken naar een evenredige verdeling over de diverse buurten/wijken/kernen. Op basis hiervan kan een aanvraag geweigerd worden;</text:p>
              </text:list-item>
              <text:list-item text:style-override="id1-3-2-2-10-4-11">
                <text:number>11.</text:number>
                <text:p text:style-name="al">In de publiciteit over de activiteit(en) moeten de inwoners of (maatschappelijke) organisaties melding maken van de subsidie uit het buurtbudget. De gemeente kan de activiteit(en) vermelden in haar publiciteit.</text:p>
              </text:list-item>
              <text:list-item text:style-override="id1-3-2-2-10-4-12">
                <text:number>12.</text:number>
                <text:p text:style-name="al">De activiteit(en) vindt/vinden plaats in het betreffende kalenderjaar.</text:p>
              </text:list-item>
            </text:list>
          </text:section>
          <text:section text:name="artikel_id1-3-2-2-11" text:style-name="artikel">
            <text:p text:style-name="artikel_kop_titel"><text:span text:style-name="artikel_kop_label">Artikel</text:span> <text:span text:style-name="artikel_kop_nr">11.</text:span> Beoordelingscriteria</text:p>
            <text:p text:style-name="al">Beoordelingscriteria aangevraagde subsidie voor een activiteit(en) die buurt-/wijkoverstijgend is/zijn:</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Kleine impact *</text:p>
                  </table:table-cell>
                  <table:table-cell table:style-name="cell_frame_all" table:number-rows-spanned="1" table:number-columns-spanned="1">
                    <text:p text:style-name="table_al">Gemiddelde impact **</text:p>
                  </table:table-cell>
                  <table:table-cell table:style-name="cell_frame_all" table:number-rows-spanned="1" table:number-columns-spanned="1">
                    <text:p text:style-name="table_al">Grote impact ***</text:p>
                  </table:table-cell>
                </table:table-row>
                <table:table-row table:style-name="row">
                  <table:table-cell table:style-name="cell_frame_all" table:number-rows-spanned="1" table:number-columns-spanned="1">
                    <text:p text:style-name="table_al">In hoeverre wordt het buurtgevoel gestimuleer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kan iedereen zo veel als mogelijk meedo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geval van specifieke doelgroep, bv. ouderen; hoe relevant is dez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heeft de activiteit een verbindend karak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welk gebied geldt de activiteit (groot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ij het beoordelen heeft geografische spreiding een belangrijke rol. Hoe minder activiteiten en/of straat-/buurtfeesten zijn aangevraagd in enig gebied hoe groter de impact op dat moment. Daarnaast zal het vaak grotere impact hebben als buurtbewoners zelf iets organiseren dan dat dit door een (maatschappelijke) organisatie gebeurt. Als alle beoordelingscriteria van toepassing zijn dan bedraagt de score minimaal 5 sterren en maximaal 15 sterren wat samenhangt met de navolgende bedragen: 1-5 -&gt; maximaal € 750; 5-10 -&gt; maximaal € 1.500; 11 – 15 -&gt; maximaal € 2.000.</text:p>
          </text:section>
          <text:section text:name="artikel_id1-3-2-2-12" text:style-name="artikel">
            <text:p text:style-name="artikel_kop_titel"><text:span text:style-name="artikel_kop_label">Artikel</text:span> <text:span text:style-name="artikel_kop_nr">12.</text:span> Weigeringsgronden</text:p>
            <text:p text:style-name="al">Op basis van de volgende criteria wordt een subsidieaanvraag geweigerd: </text:p>
            <text:p text:style-name="al"/>
            <text:list text:style-name="id1-3-2-2-12-4">
              <text:list-item text:style-override="id1-3-2-2-12-4-1">
                <text:number>1.</text:number>
                <text:p text:style-name="al">Als de subsidieaanvraag niet voldoet aan de eisen van de Asv 2020;</text:p>
              </text:list-item>
              <text:list-item text:style-override="id1-3-2-2-12-4-2">
                <text:number>2.</text:number>
                <text:p text:style-name="al">Als de subsidieaanvraag niet voldoet aan de subsidievoorwaarden van deze subsidieregeling; </text:p>
              </text:list-item>
              <text:list-item text:style-override="id1-3-2-2-12-4-3">
                <text:number>3.</text:number>
                <text:p text:style-name="al">Als de subsidieaanvrager niet beschikt over de benodigde vergunning(en) voor de activiteit(en);</text:p>
              </text:list-item>
            </text:list>
          </text:section>
          <text:section text:name="artikel_id1-3-2-2-13" text:style-name="artikel">
            <text:p text:style-name="artikel_kop_titel"><text:span text:style-name="artikel_kop_label">Artikel</text:span> <text:span text:style-name="artikel_kop_nr">13.</text:span> Stapeling van subsidies</text:p>
            <text:p text:style-name="al">Het is niet toegestaan om voor dezelfde activiteit(en) meerdere subsidies van Gemeente Alphen aan den Rijn aan te vragen.</text:p>
          </text:section>
          <text:section text:name="artikel_id1-3-2-2-14" text:style-name="artikel">
            <text:p text:style-name="artikel_kop_titel"><text:span text:style-name="artikel_kop_label">Artikel</text:span> <text:span text:style-name="artikel_kop_nr">14.</text:span> Subsidieverlening en -vaststelling </text:p>
            <text:list text:style-name="id1-3-2-2-14-2">
              <text:list-item text:style-override="id1-3-2-2-14-2">
                <text:number>1.</text:number>
                <text:p text:style-name="al">Subsidies die op grond van deze subsidieregeling worden verstrekt, zijn eenmalige subsidies, zoals bedoeld in artikel 1 lid 1 sub e Asv 2020.</text:p>
              </text:list-item>
              <text:list-item text:style-override="id1-3-2-2-14-3">
                <text:number>2.</text:number>
                <text:p text:style-name="al">De subsidies worden voorlopig verleend. Er wordt 100% van het verleende bedrag uitgekeerd, zo spoedig mogelijk na besluitvorming;</text:p>
              </text:list-item>
              <text:list-item text:style-override="id1-3-2-2-14-4">
                <text:number>3.</text:number>
                <text:p text:style-name="al">Binnen vier weken na afloop van de activiteit(en) dient de aanvrager het volgende aan te leveren: </text:p>
                <text:list text:style-name="id1-3-2-2-14-4-3">
                  <text:list-item text:style-override="id1-3-2-2-14-4-3-1">
                    <text:number>a.</text:number>
                    <text:p text:style-name="al">Een beknopt verslag inclusief foto’s waaruit blijkt dat de activiteit(en) heeft(/hebben) plaatsgevonden en dat is voldaan aan de aan de subsidie verbonden verplichtingen; </text:p>
                  </text:list-item>
                  <text:list-item text:style-override="id1-3-2-2-14-4-3-2">
                    <text:number>b.</text:number>
                    <text:p text:style-name="al">een financieel overzicht van de daadwerkelijke inkomsten en uitgaven, met een toelichting daarop. Dit geldt niet voor een straat- of buurtfeest. </text:p>
                  </text:list-item>
                </text:list>
              </text:list-item>
              <text:list-item text:style-override="id1-3-2-2-14-5">
                <text:number>4.</text:number>
                <text:p text:style-name="al">Als de gevraagde stukken niet binnen de in lid 3 genoemde termijn ontvangen zijn, wordt eenmaal een herinnering verstuurd en krijgt de aanvrager twee weken de tijd om alsnog de gevraagde stukken in te sturen.</text:p>
              </text:list-item>
              <text:list-item text:style-override="id1-3-2-2-14-6">
                <text:number>5.</text:number>
                <text:p text:style-name="al">Als de aanvrager de gevraagde gegevens niet of niet volledig instuurt, dan kan het subsidiebedrag worden teruggevorderd. De aanvrager moet dan het volledige bedrag aan verleende subsidie terugbetalen.</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regeling treedt met terugwerkende kracht per 1 september 2025 in werking;</text:p>
              </text:list-item>
              <text:list-item text:style-override="id1-3-2-2-15-3">
                <text:number>2.</text:number>
                <text:p text:style-name="al">Deze regeling kan worden aangehaald als "Subsidieregeling Buurtbudget Gemeente Alphen aan den Rijn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46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3 lid 5 van de Algemene subsidieverordening Gemeente Alphen aan den Rijn 2020]|[https://lokaleregelgeving.overheid.nl/CVDR630705/2#artikel_3</meta:user-defined>
    <meta:user-defined meta:name="DC.source">titel 4.2 van de Algemene wet bestuursrecht]|[1.0:c:BWBR0005537&amp;titeldeel=4.2&amp;g=2025-09-01</meta:user-defined>
    <meta:user-defined meta:name="OVERHEIDop.referentienummer">3587939</meta:user-defined>
    <meta:user-defined meta:name="DCTERMS.alternative">Subsidieregeling Buurtbudget Gemeente Alphen aan den Rijn 2025</meta:user-defined>
    <dc:language>nl</dc:language>
    <meta:user-defined meta:name="OVERHEIDop.locatietype/OVERHEIDop.gebiedsmarkering">Gemeente</meta:user-defined>
    <meta:user-defined meta:name="DC.title">Subsidieregeling voor het Buurtbudget Gemeente Alphen aan den Rijn 2025</meta:user-defined>
    <meta:user-defined meta:name="DCTERMS.W3CDTF/DCTERMS.available">2025-09-09</meta:user-defined>
    <meta:user-defined meta:name="DCTERMS.W3CDTF/OVERHEIDop.jaargang">2025</meta:user-defined>
    <meta:user-defined meta:name="OVERHEIDop.publicationIssue">389461</meta:user-defined>
    <meta:user-defined meta:name="OVERHEIDop.betreftRegeling">CVDR743912_1</meta:user-defined>
    <meta:user-defined meta:name="xs:date/OVERHEIDop.startdatum">2025-09-10</meta:user-defined>
    <meta:user-defined meta:name="OVERHEIDop.GmbID/DC.identifier">gmb-2025-389461</meta:user-defined>
    <meta:user-defined meta:name="OVERHEIDop.versieInformatie"/>
  </office:meta>
</office:document-meta>
</file>