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voor collegebesluiten in recesperioden gemeente Winterswijk</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overwegende, dat er gedurende het jaar recesperioden zijn waarin het college niet vergadert en in deze perioden toch collegebesluiten genomen moeten worden die niet kunnen wachten tot na de recesperiode,</text:p>
            <text:p text:style-name="al"/>
            <text:p text:style-name="al">gelet op artikel 168 van de Gemeentewet en afdeling 10.1.1 van de Algemene wet bestuursrecht;</text:p>
            <text:p text:style-name="al"/>
            <text:p text:style-name="al">
            <text:span text:style-name="nadrukvet">Besluit vast te stellen:</text:span>
          </text:p>
            <text:p text:style-name="al"/>
            <text:p text:style-name="al">De navolgende regeling:</text:p>
            <text:p text:style-name="al"/>
            <text:p text:style-name="al">
            <text:span text:style-name="nadrukvet">Mandaatregeling voor collegebesluiten in recesperioden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voorzitter van het college wordt, samen met ten minste één ander collegelid, mandaat, volmacht en machtiging verleend om in recesperioden bij het ontbreken van een vergaderquorum namens het college van burgemeester en wethouders alle besluiten te nemen die aan het college van burgemeester en wethouders worden voorgelegd en waarvan de besluitvorming niet kan wachten tot na het reces.</text:p>
            <text:p text:style-name="al">De genomen besluiten worden bekrachtigd in de eerste collegevergadering waarin het quorum aanwezig is en de opvattingen van de collegeleden worden opgenomen in het verslag.</text:p>
          </text:section>
          <text:section text:name="artikel_id1-3-2-2-2" text:style-name="artikel">
            <text:p text:style-name="artikel_kop_titel"><text:span text:style-name="artikel_kop_label">Artikel</text:span> <text:span text:style-name="artikel_kop_nr">2</text:span> </text:p>
            <text:p text:style-name="al">De in artikel 1 bedoelde bevoegdheid geldt niet indien de wet of de aard van de bevoegdheid zich tegen mandaat, volmacht of machtiging verzet.</text:p>
          </text:section>
          <text:section text:name="artikel_id1-3-2-2-3" text:style-name="artikel">
            <text:p text:style-name="artikel_kop_titel"><text:span text:style-name="artikel_kop_label">Artikel</text:span> <text:span text:style-name="artikel_kop_nr">3</text:span> </text:p>
            <text:p text:style-name="al">indien er sprake is van strijdigheid tussen het Mandaatbesluit gemeente Winterswijk 2024, of diens rechtsopvolger, en de Mandaatregeling voor collegebesluiten in recesperioden gemeente Winterswijk gaat laatstgenoemde regeling voor.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eze regeling kan worden aangehaald als ‘Mandaatregeling voor collegebesluiten in recesperioden gemeente Winterswijk’</text:p>
          </text:section>
        </text:section>
        <text:section text:name="regeling-sluiting_id1-3-2-3" text:style-name="regeling-sluiting">
          <text:section text:name="ondertekening_id1-3-2-3-1"/>
          <text:section text:name="gegeven_id1-3-2-3-2" text:style-name="gegeven">
            <text:p text:style-name="dagtekening">
            <text:span text:style-name="plaats"> Winterswijk, </text:span>
            <text:span text:style-name="datum">26 augustus 2025</text:span>
          </text:p>
          </text:section>
          <text:section text:name="ondertekening_id1-3-2-3-3">
            <text:p><text:span text:style-name="functie">De secretaris,</text:span></text:p>
            <text:p><text:span text:style-name="functie">B. Freriks-ten Hagen</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4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https://wetten.overheid.nl/BWBR0005537/2025-09-01#Hoofdstuk10_Titeldeel10.1_Afdeling10.1.1</meta:user-defined>
    <meta:user-defined meta:name="DCTERMS.alternative">Mandaatregeling voor collegebesluiten in recesperioden gemeente Winterswijk</meta:user-defined>
    <dc:language>nl</dc:language>
    <meta:user-defined meta:name="OVERHEIDop.locatietype/OVERHEIDop.gebiedsmarkering">Gemeente</meta:user-defined>
    <meta:user-defined meta:name="DC.title">Mandaatregeling voor collegebesluiten in recesperioden gemeente Winterswijk</meta:user-defined>
    <meta:user-defined meta:name="DCTERMS.W3CDTF/DCTERMS.available">2025-09-09</meta:user-defined>
    <meta:user-defined meta:name="DCTERMS.W3CDTF/OVERHEIDop.jaargang">2025</meta:user-defined>
    <meta:user-defined meta:name="OVERHEIDop.publicationIssue">389453</meta:user-defined>
    <meta:user-defined meta:name="OVERHEIDop.betreftRegeling">CVDR743910_1</meta:user-defined>
    <meta:user-defined meta:name="OVERHEIDop.GmbID/DC.identifier">gmb-2025-389453</meta:user-defined>
    <meta:user-defined meta:name="xs:date/OVERHEIDop.startdatum">2025-09-10</meta:user-defined>
    <meta:user-defined meta:name="OVERHEIDop.versieInformatie"/>
  </office:meta>
</office:document-meta>
</file>