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hijskraan op 06 oktober 2025 van 08:00 uur tot 13:00 uur, ter hoogte van Gravin Marialaan 8-9, 2263 TA Leidschendam - kenmerk 00002290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06 oktober 2025 van 0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04-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94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0533</meta:user-defined>
    <dc:language>nl</dc:language>
    <meta:user-defined meta:name="OVERHEIDop.locatietype/OVERHEIDop.gebiedsmarkering">Punt</meta:user-defined>
    <meta:user-defined meta:name="DC.title">Vergunningaanvraag voor het plaatsen van een hijskraan op 06 oktober 2025 van 08:00 uur tot 13:00 uur, ter hoogte van Gravin Marialaan 8-9, 2263 TA Leidschendam - kenmerk 00002290533</meta:user-defined>
    <meta:user-defined meta:name="DCTERMS.W3CDTF/DCTERMS.available">2025-09-09</meta:user-defined>
    <meta:user-defined meta:name="DCTERMS.W3CDTF/OVERHEIDop.jaargang">2025</meta:user-defined>
    <meta:user-defined meta:name="OVERHEIDop.publicationIssue">389450</meta:user-defined>
    <meta:user-defined meta:name="OVERHEIDop.GmbID/DC.identifier">gmb-2025-389450</meta:user-defined>
    <meta:user-defined meta:name="OVERHEIDop.versieInformatie"/>
  </office:meta>
</office:document-meta>
</file>