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toestemming voor de verandering van het gebruik van een bestaand recreatiepark voor het tijdelijk huisvesten van expats voor een periode van 10 jaar aan Haveltweg 63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aveltweg 63</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intrekken verleende omgevingsvergunning voor verandering van het gebruik van bestaand recreatiepark voor tijdelijk huisvesten van expats voor een periode van 10 jaar zaaknr 70071-2019 inclusief de aanvraag en de besluiten van 30 april 2024 beslissing op bezwaarschriften (zaaknrs 13624-2020, 13067-2020, 13642-2020, 13624-2020) zaaknr 61384-2023</text:p>
                  </table:table-cell>
                  <table:table-cell table:style-name="entry" table:number-rows-spanned="1" table:number-columns-spanned="1">
                    <text:p text:style-name="table_al">26 augustus 2025</text:p>
                  </table:table-cell>
                  <table:table-cell table:style-name="entry" table:number-rows-spanned="1" table:number-columns-spanned="1">
                    <text:p text:style-name="table_al">70071-2019</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8944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4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4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071-2019</meta:user-defined>
    <dc:language>nl</dc:language>
    <meta:user-defined meta:name="OVERHEIDop.locatietype/OVERHEIDop.gebiedsmarkering">Adres</meta:user-defined>
    <meta:user-defined meta:name="DC.title">Ingetrokken toestemming voor de verandering van het gebruik van een bestaand recreatiepark voor het tijdelijk huisvesten van expats voor een periode van 10 jaar aan Haveltweg 63 te Handel</meta:user-defined>
    <meta:user-defined meta:name="DCTERMS.W3CDTF/DCTERMS.available">2025-09-09</meta:user-defined>
    <meta:user-defined meta:name="DCTERMS.W3CDTF/OVERHEIDop.jaargang">2025</meta:user-defined>
    <meta:user-defined meta:name="OVERHEIDop.publicationIssue">389444</meta:user-defined>
    <meta:user-defined meta:name="OVERHEIDop.GmbID/DC.identifier">gmb-2025-389444</meta:user-defined>
    <meta:user-defined meta:name="OVERHEIDop.versieInformatie"/>
  </office:meta>
</office:document-meta>
</file>