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verbouwen van villa Oudenweg tot 4 appartementen met bijgebouw (BOPA) - Driebergsestraatweg 63, 3941ZT Doorn (RX2025-00000338, 5 september 2025, incl.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an verbouwen villa Oudenweg tot 4 appartementen met bijgebouw Driebergsestraatweg 63, 3941ZT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verbouwen villa Oudenweg tot 4 appartementen met bijgebouw.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vier weken van de dag na de verzenddatum van het besluit in werking.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4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338</meta:user-defined>
    <meta:user-defined meta:name="DCTERMS.abstract">Driebergsestraatweg 63, 3941ZT Doorn, verbouwen villa Oudenweg tot 4 appartementen met bijgebouw (RX2025-00000338, 5 september 2025)</meta:user-defined>
    <dc:language>nl</dc:language>
    <meta:user-defined meta:name="DC.title">Gemeente Utrechtse Heuvelrug, verleende omgevingsvergunning voor het verbouwen van villa Oudenweg tot 4 appartementen met bijgebouw (BOPA) - Driebergsestraatweg 63, 3941ZT Doorn (RX2025-00000338, 5 september 2025, incl. huisnummerbesluit)</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698</meta:user-defined>
    <meta:user-defined meta:name="OVERHEIDop.publicationIssue">389441</meta:user-defined>
    <meta:user-defined meta:name="OVERHEIDop.GmbID/DC.identifier">gmb-2025-389441</meta:user-defined>
    <meta:user-defined meta:name="OVERHEIDop.versieInformatie"/>
  </office:meta>
</office:document-meta>
</file>