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verleende vergunning voor het plaatsen van een container, van donderdag 11 september 2025 tot en woensdag 17 september 2025 nabij Grutto 35 in Castricum, verzenddatum 04 september 2025 (Z2025-00006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94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65</meta:user-defined>
    <meta:user-defined meta:name="DCTERMS.abstract">plaatsen afvalcontainer Grutto 35, Grutto 35, 1902KW Castricum, verzenddatum 4 september 2025 (Z2025-00006265)</meta:user-defined>
    <dc:language>nl</dc:language>
    <meta:user-defined meta:name="OVERHEIDop.locatietype/OVERHEIDop.gebiedsmarkering">Punt</meta:user-defined>
    <meta:user-defined meta:name="DC.title">Gemeente Castricum,verleende vergunning voor het plaatsen van een container, van donderdag 11 september 2025 tot en woensdag 17 september 2025 nabij Grutto 35 in Castricum, verzenddatum 04 september 2025 (Z2025-00006265).</meta:user-defined>
    <meta:user-defined meta:name="DCTERMS.W3CDTF/DCTERMS.available">2025-09-10</meta:user-defined>
    <meta:user-defined meta:name="DCTERMS.W3CDTF/OVERHEIDop.jaargang">2025</meta:user-defined>
    <meta:user-defined meta:name="OVERHEIDop.publicationIssue">389422</meta:user-defined>
    <meta:user-defined meta:name="OVERHEIDop.GmbID/DC.identifier">gmb-2025-389422</meta:user-defined>
    <meta:user-defined meta:name="OVERHEIDop.versieInformatie"/>
  </office:meta>
</office:document-meta>
</file>