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temmingsplan Heezerenbosch 25,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bekend dat zij het bestemmingsplan 'Heezerenbosch 25, Heeze' opnieuw publiceren. </text:p>
            <text:p text:style-name="common-al">
            <text:span text:style-name="nadrukvet">Vaststelling</text:span>
          </text:p>
            <text:p text:style-name="common-al">Het bestemmingsplan 'Heezerenbosch 25, Heeze' is vastgesteld door de gemeenteraad in de vergadering van 8 april 2024. </text:p>
            <text:p text:style-name="common-al">
            <text:span text:style-name="nadrukvet">Publicatie en omissie </text:span>
          </text:p>
            <text:p text:style-name="common-al">Op 30 april 2024 is het vaststellingsbesluit door het college gepubliceerd in het gemeenteblad. Later is gebleken dat de digitale weergave van het plan op www.ruimtelijkeplannen.nl en omgevingswet.overheid.nl niet klopte. De functieaanduiding 'Paardenhouderij' ontbrak daar waar de gemeenteraad het bestemmingsplan wel had vastgesteld met deze functieaanduiding. </text:p>
            <text:p text:style-name="common-al">
            <text:span text:style-name="nadrukvet">Inzage</text:span>
          </text:p>
            <text:p text:style-name="common-al">Het gerectificeerde bestemmingsplan is te raadplegen via www.ruimtelijkeplannen.nl en via omgevingswet.overheid.nl onder vermelding van het IMRO-nummer: NL.IMRO.1658.BPHeezerenbosch25-vs01. Het gerectificeerde bestemmingsplan ligt ter inzage van 10 september 2025 tot en met 21 oktober 2025. U kunt het gerectificeerde bestemmingsplan tevens inzien op het gemeentehuis van de gemeente Heeze-Leende, Jan Deckersstraat 2, 5591 HS in Heeze. </text:p>
            <text:p text:style-name="common-al">
            <text:span text:style-name="nadrukvet">Procedure</text:span>
          </text:p>
            <text:p text:style-name="common-al">Belanghebbenden die het niet eens zijn met deze rectificatie en niet belanghebbenden die eerder in de fase van het ontwerp-bestemmingsplan een zienswijzen hebben kenbaar gemaakt, kunnen beroep instellen tegen deze rectificatie. Gedurende de periode van terinzagelegging kan beroep worden ingesteld bij de Afdeling bestuursrechtspraak van de Raad van State, Postbus 20019, 2500 EA Den Haag.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 </text:p>
            <text:p text:style-name="common-al">
            <text:span text:style-name="nadrukvet">Inwerkingtreding </text:span>
          </text:p>
            <text:p text:style-name="last-al">Deze rectificatie treedt in werking daags na afloop van de termijn van inzag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8941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1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1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Heezerenbosch25-vs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bestemmingsplan Heezerenbosch 25, Heeze</meta:user-defined>
    <meta:user-defined meta:name="DCTERMS.W3CDTF/DCTERMS.available">2025-09-09</meta:user-defined>
    <meta:user-defined meta:name="DCTERMS.W3CDTF/OVERHEIDop.jaargang">2025</meta:user-defined>
    <meta:user-defined meta:name="OVERHEIDop.publicationIssue">389418</meta:user-defined>
    <meta:user-defined meta:name="OVERHEIDop.GmbID/DC.identifier">gmb-2025-389418</meta:user-defined>
    <meta:user-defined meta:name="OVERHEIDop.versieInformatie"/>
  </office:meta>
</office:document-meta>
</file>