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toevoegen van een woning, Sylgong 7, Augustinusga (Abrahams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toevoegen van een woning, Sylgong 7, Augustinusga (Abrahamsplein)</text:p>
            <text:p text:style-name="common-al">Zaaknummer: Z2025-001193</text:p>
            <text:p text:style-name="common-al">Zaakadres: Sylgong 7, Augustinusga (Abrahamsplein)</text:p>
            <text:p text:style-name="common-al">Omschrijving: het toevoegen van een woning</text:p>
            <text:p text:style-name="common-al">Datum ontvangst: 15-07-2025</text:p>
            <text:p text:style-name="last-al">Datum bekendmaking: 05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941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1193</meta:user-defined>
    <meta:user-defined meta:name="DCTERMS.abstract">het toevoeg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toevoegen van een woning, Sylgong 7, Augustinusga (Abrahamsplein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17</meta:user-defined>
    <meta:user-defined meta:name="OVERHEIDop.GmbID/DC.identifier">gmb-2025-389417</meta:user-defined>
    <meta:user-defined meta:name="OVERHEIDop.versieInformatie"/>
  </office:meta>
</office:document-meta>
</file>